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4" style:parent-style-name="內文" style:family="paragraph">
      <style:paragraph-properties fo:text-align="center" style:vertical-align="baseline" fo:line-height="0.3472in">
        <style:tab-stops>
          <style:tab-stop style:type="left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5" style:parent-style-name="本文縮排" style:family="paragraph">
      <style:paragraph-properties style:snap-to-layout-grid="false" fo:margin-top="0.1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P7" style:parent-style-name="本文縮排" style:family="paragraph">
      <style:paragraph-properties style:snap-to-layout-grid="false" fo:margin-left="0.5416in" fo:text-indent="-0.375in">
        <style:tab-stops/>
      </style:paragraph-properties>
      <style:text-properties style:font-name="標楷體"/>
    </style:style>
    <style:style style:name="P8" style:parent-style-name="本文縮排" style:family="paragraph">
      <style:paragraph-properties style:snap-to-layout-grid="false" fo:margin-left="0.5652in" fo:text-indent="-0.3986in">
        <style:tab-stops/>
      </style:paragraph-properties>
      <style:text-properties style:font-name="標楷體"/>
    </style:style>
    <style:style style:name="P9" style:parent-style-name="本文縮排" style:family="paragraph">
      <style:paragraph-properties style:snap-to-layout-grid="false" fo:margin-left="0.5416in" fo:text-indent="-0.375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本文縮排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name="標楷體"/>
    </style:style>
    <style:style style:name="P16" style:parent-style-name="本文縮排" style:family="paragraph">
      <style:paragraph-properties style:snap-to-layout-grid="false" fo:text-align="justify" fo:margin-left="0.5416in">
        <style:tab-stops/>
      </style:paragraph-properties>
      <style:text-properties style:font-name="標楷體"/>
    </style:style>
    <style:style style:name="P17" style:parent-style-name="本文縮排" style:family="paragraph">
      <style:paragraph-properties style:snap-to-layout-grid="false" fo:text-align="justify" fo:margin-left="0.5416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color="#FF0000"/>
    </style:style>
    <style:style style:name="P21" style:parent-style-name="本文縮排" style:family="paragraph">
      <style:paragraph-properties style:snap-to-layout-grid="false" fo:text-align="justify" fo:margin-left="0.5416in">
        <style:tab-stops/>
      </style:paragraph-properties>
      <style:text-properties style:font-name="標楷體"/>
    </style:style>
    <style:style style:name="P22" style:parent-style-name="本文縮排" style:family="paragraph">
      <style:paragraph-properties style:snap-to-layout-grid="false" fo:text-align="justify" fo:margin-left="0.5416in">
        <style:tab-stops/>
      </style:paragraph-properties>
      <style:text-properties style:font-name="標楷體"/>
    </style:style>
    <style:style style:name="P23" style:parent-style-name="本文縮排" style:family="paragraph">
      <style:paragraph-properties style:snap-to-layout-grid="false" fo:margin-top="0.125in" fo:margin-left="0.3743in" fo:text-indent="-0.3743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P27" style:parent-style-name="內文" style:family="paragraph">
      <style:paragraph-properties style:snap-to-layout-grid="false" fo:text-align="justify" fo:margin-left="0.584in" fo:text-indent="-0.417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584in" fo:text-indent="-0.4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縮排" style:family="paragraph">
      <style:paragraph-properties style:snap-to-layout-grid="false" fo:margin-top="0.125in" fo:margin-left="0.3743in" fo:text-indent="-0.3743in">
        <style:tab-stops/>
      </style:paragraph-properties>
    </style:style>
    <style:style style:name="T67" style:parent-style-name="預設段落字型" style:family="text">
      <style:text-properties style:font-size-complex="10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top="0.125in"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P82" style:parent-style-name="本文縮排" style:family="paragraph">
      <style:paragraph-properties style:snap-to-layout-grid="false" fo:margin-top="0.125in" fo:margin-left="0.3743in" fo:text-indent="-0.3743in">
        <style:tab-stops/>
      </style:paragraph-properties>
      <style:text-properties style:font-name="標楷體"/>
    </style:style>
    <style:style style:name="P83" style:parent-style-name="內文" style:family="paragraph">
      <style:paragraph-properties style:snap-to-layout-grid="false" fo:margin-left="0.584in" fo:text-indent="-0.417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584in" fo:text-indent="-0.417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584in" fo:text-indent="-0.4173in">
        <style:tab-stops/>
      </style:paragraph-properties>
      <style:text-properties style:font-name="標楷體" style:font-name-asian="標楷體"/>
    </style:style>
    <style:style style:name="P95" style:parent-style-name="本文縮排" style:family="paragraph">
      <style:paragraph-properties style:snap-to-layout-grid="false" fo:margin-top="0.125in" fo:margin-left="0.3743in" fo:text-indent="-0.3743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P99" style:parent-style-name="本文縮排" style:family="paragraph">
      <style:paragraph-properties style:snap-to-layout-grid="false" fo:margin-top="0.125in" fo:margin-left="0.3743in" fo:text-indent="-0.3743in">
        <style:tab-stops/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P108" style:parent-style-name="本文縮排" style:family="paragraph">
      <style:paragraph-properties style:snap-to-layout-grid="false" fo:margin-top="0.125in" fo:margin-left="0.3743in" fo:text-indent="-0.3743in">
        <style:tab-stops/>
      </style:paragraph-properties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P112" style:parent-style-name="內文" style:family="paragraph">
      <style:paragraph-properties style:snap-to-layout-grid="false" fo:margin-left="0.584in" fo:text-indent="-0.417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421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top="0.125in" style:line-height-at-least="0in" fo:margin-left="0.4166in">
        <style:tab-stops>
          <style:tab-stop style:type="left" style:position="1.916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34" style:parent-style-name="內文" style:family="paragraph">
      <style:paragraph-properties style:snap-to-layout-grid="false" fo:margin-top="0.125in" fo:margin-left="0.584in" fo:text-indent="-0.4173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style:line-height-at-least="0in" fo:margin-left="2.5361in" fo:text-indent="-2.118in">
        <style:tab-stops>
          <style:tab-stop style:type="left" style:position="-0.2027in"/>
        </style:tab-stops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style:line-height-at-least="0in" fo:margin-left="2.5361in" fo:text-indent="-2.118in">
        <style:tab-stops>
          <style:tab-stop style:type="left" style:position="-0.202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background-color="#FFFF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本文縮排" style:family="paragraph">
      <style:paragraph-properties style:snap-to-layout-grid="false" fo:margin-top="0.125in" fo:margin-left="0.3743in" fo:text-indent="-0.3743in">
        <style:tab-stops/>
      </style:paragraph-properties>
      <style:text-properties style:font-name="標楷體"/>
    </style:style>
    <style:style style:name="P150" style:parent-style-name="內文" style:family="paragraph">
      <style:paragraph-properties style:snap-to-layout-grid="false" fo:margin-left="0.584in" fo:text-indent="-0.417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584in" fo:text-indent="-0.41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縮排" style:family="paragraph">
      <style:paragraph-properties style:snap-to-layout-grid="false" fo:text-align="justify" fo:margin-top="0.125in" fo:margin-left="0.3743in" fo:text-indent="-0.3743in">
        <style:tab-stops/>
      </style:paragraph-properties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/>
    </style:style>
    <style:style style:name="P170" style:parent-style-name="本文縮排" style:family="paragraph">
      <style:paragraph-properties style:snap-to-layout-grid="false" fo:text-align="justify" fo:margin-top="0.125in" fo:margin-left="0.3743in" fo:text-indent="-0.3743in">
        <style:tab-stops/>
      </style:paragraph-properties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fo:background-color="#FFFF00"/>
    </style:style>
    <style:style style:name="T177" style:parent-style-name="預設段落字型" style:family="text">
      <style:text-properties style:font-name="標楷體" fo:background-color="#FFFF00"/>
    </style:style>
    <style:style style:name="T178" style:parent-style-name="預設段落字型" style:family="text">
      <style:text-properties style:font-name="標楷體" fo:color="#000000" fo:background-color="#FFFF00"/>
    </style:style>
    <style:style style:name="T179" style:parent-style-name="預設段落字型" style:family="text">
      <style:text-properties style:font-name="標楷體" fo:color="#000000" fo:background-color="#FFFF00"/>
    </style:style>
    <style:style style:name="T180" style:parent-style-name="預設段落字型" style:family="text">
      <style:text-properties style:font-name="標楷體" fo:color="#000000" fo:background-color="#FFFF00"/>
    </style:style>
    <style:style style:name="T181" style:parent-style-name="預設段落字型" style:family="text">
      <style:text-properties style:font-name="標楷體" fo:color="#000000" fo:background-color="#FFFF00"/>
    </style:style>
    <style:style style:name="T182" style:parent-style-name="預設段落字型" style:family="text">
      <style:text-properties style:font-name="標楷體" fo:color="#000000" fo:background-color="#FFFF00"/>
    </style:style>
    <style:style style:name="T183" style:parent-style-name="預設段落字型" style:family="text">
      <style:text-properties style:font-name="標楷體" fo:color="#000000" fo:background-color="#FFFF00"/>
    </style:style>
    <style:style style:name="T184" style:parent-style-name="預設段落字型" style:family="text">
      <style:text-properties style:font-name="標楷體" fo:color="#000000" fo:background-color="#FFFF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7" style:parent-style-name="本文縮排" style:family="paragraph">
      <style:paragraph-properties style:snap-to-layout-grid="false" fo:text-align="justify" fo:margin-left="0.1666in" fo:text-indent="0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超連結" style:family="text">
      <style:text-properties style:font-name="標楷體" fo:font-size="11pt" style:font-size-asian="11pt"/>
    </style:style>
    <style:style style:name="T202" style:parent-style-name="預設段落字型" style:family="text">
      <style:text-properties style:font-name="標楷體" fo:font-size="11pt" style:font-size-asian="11pt"/>
    </style:style>
    <style:style style:name="T203" style:parent-style-name="預設段落字型" style:family="text">
      <style:text-properties style:font-name="標楷體"/>
    </style:style>
    <style:style style:name="P204" style:parent-style-name="內文" style:family="paragraph">
      <style:paragraph-properties style:snap-to-layout-grid="false" fo:text-align="justify" fo:margin-left="0.584in" fo:text-indent="-0.417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margin-left="0.584in" fo:text-indent="-0.417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margin-left="0.584in" fo:text-indent="-0.4173in">
        <style:tab-stops/>
      </style:paragraph-properties>
      <style:text-properties style:font-name="標楷體" style:font-name-asian="標楷體"/>
    </style:style>
    <style:style style:name="P207" style:parent-style-name="日期" style:family="paragraph">
      <style:paragraph-properties style:snap-to-layout-grid="false" fo:text-align="star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break-before="page" style:snap-to-layout-grid="false" fo:text-align="center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olumn230" style:family="table-column">
      <style:table-column-properties style:column-width="0.7687in"/>
    </style:style>
    <style:style style:name="TableColumn231" style:family="table-column">
      <style:table-column-properties style:column-width="0.4958in"/>
    </style:style>
    <style:style style:name="TableColumn232" style:family="table-column">
      <style:table-column-properties style:column-width="1.3256in"/>
    </style:style>
    <style:style style:name="TableColumn233" style:family="table-column">
      <style:table-column-properties style:column-width="0.0472in"/>
    </style:style>
    <style:style style:name="TableColumn234" style:family="table-column">
      <style:table-column-properties style:column-width="0.1222in"/>
    </style:style>
    <style:style style:name="TableColumn235" style:family="table-column">
      <style:table-column-properties style:column-width="0.125in"/>
    </style:style>
    <style:style style:name="TableColumn236" style:family="table-column">
      <style:table-column-properties style:column-width="0.3645in"/>
    </style:style>
    <style:style style:name="TableColumn237" style:family="table-column">
      <style:table-column-properties style:column-width="0.134in"/>
    </style:style>
    <style:style style:name="TableColumn238" style:family="table-column">
      <style:table-column-properties style:column-width="0.2777in"/>
    </style:style>
    <style:style style:name="TableColumn239" style:family="table-column">
      <style:table-column-properties style:column-width="0.3722in"/>
    </style:style>
    <style:style style:name="TableColumn240" style:family="table-column">
      <style:table-column-properties style:column-width="0.4354in"/>
    </style:style>
    <style:style style:name="TableColumn241" style:family="table-column">
      <style:table-column-properties style:column-width="0.5958in"/>
    </style:style>
    <style:style style:name="TableColumn242" style:family="table-column">
      <style:table-column-properties style:column-width="0.9104in"/>
    </style:style>
    <style:style style:name="TableColumn243" style:family="table-column">
      <style:table-column-properties style:column-width="0.5118in"/>
    </style:style>
    <style:style style:name="TableColumn244" style:family="table-column">
      <style:table-column-properties style:column-width="0.8694in"/>
    </style:style>
    <style:style style:name="Table229" style:family="table">
      <style:table-properties style:width="7.3562in" style:rel-width="101.64%" fo:margin-left="0in" table:align="left"/>
    </style:style>
    <style:style style:name="TableRow245" style:family="table-row">
      <style:table-row-properties style:min-row-height="0.084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257" style:parent-style-name="區塊文字" style:family="paragraph">
      <style:paragraph-properties style:snap-to-layout-grid="false"/>
      <style:text-properties style:font-name="標楷體" fo:font-size="12pt" style:font-size-asian="12pt"/>
    </style:style>
    <style:style style:name="P258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3159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 style:min-row-height="0.3083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5" style:family="table-row">
      <style:table-row-properties style:min-row-height="0.3083in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1" style:family="table-row">
      <style:table-row-properties style:min-row-height="0.2798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標題1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min-row-height="0.15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7" style:family="table-row">
      <style:table-row-properties style:min-row-height="0.0722in" fo:keep-together="always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1" style:family="table-row">
      <style:table-row-properties style:min-row-height="0.0722in" fo:keep-together="always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5" style:family="table-row">
      <style:table-row-properties style:min-row-height="0.3083in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min-row-height="0.0722in" fo:keep-together="always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4" style:family="table-row">
      <style:table-row-properties style:min-row-height="0.0722in" fo:keep-together="always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2" style:family="table-row">
      <style:table-row-properties style:min-row-height="0.0722in" fo:keep-together="always"/>
    </style:style>
    <style:style style:name="P3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0" style:family="table-row">
      <style:table-row-properties style:min-row-height="0.3125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9" style:family="table-row">
      <style:table-row-properties style:min-row-height="0.1604in" fo:keep-together="always"/>
    </style:style>
    <style:style style:name="P3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8" style:family="table-row">
      <style:table-row-properties style:min-row-height="0.2138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9" style:family="table-row">
      <style:table-row-properties style:min-row-height="0.0875in" fo:keep-together="always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20" style:family="table-column">
      <style:table-column-properties style:column-width="0.8298in"/>
    </style:style>
    <style:style style:name="TableColumn421" style:family="table-column">
      <style:table-column-properties style:column-width="1.6187in"/>
    </style:style>
    <style:style style:name="TableColumn422" style:family="table-column">
      <style:table-column-properties style:column-width="1.2152in"/>
    </style:style>
    <style:style style:name="TableColumn423" style:family="table-column">
      <style:table-column-properties style:column-width="2.193in"/>
    </style:style>
    <style:style style:name="TableColumn424" style:family="table-column">
      <style:table-column-properties style:column-width="1.4097in"/>
    </style:style>
    <style:style style:name="Table419" style:family="table">
      <style:table-properties style:width="7.2666in" style:rel-width="100.4%" fo:margin-left="0in" table:align="left"/>
    </style:style>
    <style:style style:name="TableRow425" style:family="table-row">
      <style:table-row-properties style:min-row-height="0.2159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8" style:family="table-row">
      <style:table-row-properties style:min-row-height="0.1222in" fo:keep-together="always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9" style:family="table-row">
      <style:table-row-properties style:min-row-height="0.1222in" fo:keep-together="always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62" style:family="table-column">
      <style:table-column-properties style:column-width="0.2673in"/>
    </style:style>
    <style:style style:name="TableColumn463" style:family="table-column">
      <style:table-column-properties style:column-width="2.2104in"/>
    </style:style>
    <style:style style:name="TableColumn464" style:family="table-column">
      <style:table-column-properties style:column-width="0.8701in"/>
    </style:style>
    <style:style style:name="TableColumn465" style:family="table-column">
      <style:table-column-properties style:column-width="1.5618in"/>
    </style:style>
    <style:style style:name="TableColumn466" style:family="table-column">
      <style:table-column-properties style:column-width="0.7833in"/>
    </style:style>
    <style:style style:name="TableColumn467" style:family="table-column">
      <style:table-column-properties style:column-width="1.5444in"/>
    </style:style>
    <style:style style:name="Table461" style:family="table">
      <style:table-properties style:width="7.2375in" style:rel-width="100%" fo:margin-left="0in" table:align="left"/>
    </style:style>
    <style:style style:name="TableRow468" style:family="table-row">
      <style:table-row-properties style:min-row-height="0.968in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Wingdings 3" style:font-name-asian="Wingdings 3" style:font-name-complex="Wingdings 3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1.1368in"/>
    </style:style>
    <style:style style:name="TableColumn488" style:family="table-column">
      <style:table-column-properties style:column-width="3.3541in"/>
    </style:style>
    <style:style style:name="TableColumn489" style:family="table-column">
      <style:table-column-properties style:column-width="1.1194in"/>
    </style:style>
    <style:style style:name="TableColumn490" style:family="table-column">
      <style:table-column-properties style:column-width="1.6215in"/>
    </style:style>
    <style:style style:name="Table486" style:family="table">
      <style:table-properties style:width="7.2319in" style:rel-width="99.92%" fo:margin-left="0in" table:align="left"/>
    </style:style>
    <style:style style:name="TableRow491" style:family="table-row">
      <style:table-row-properties style:min-row-height="0.393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0" style:family="table-row">
      <style:table-row-properties style:min-row-height="0.3215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9" style:family="table-row">
      <style:table-row-properties style:min-row-height="0.2125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1" style:family="table-row">
      <style:table-row-properties style:min-row-height="0.2194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3" style:family="table-row">
      <style:table-row-properties style:min-row-height="0.143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P547" style:parent-style-name="內文" style:family="paragraph">
      <style:paragraph-properties fo:break-before="page" style:snap-to-layout-grid="false" fo:text-align="center"/>
    </style:style>
    <style:style style:name="T5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49" style:parent-style-name="內文" style:family="paragraph">
      <style:paragraph-properties style:snap-to-layout-grid="false" fo:line-height="0.4166in" fo:text-indent="0.4444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style:snap-to-layout-grid="false" fo:line-height="0.4166in" fo:margin-left="0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style:snap-to-layout-grid="false" fo:line-height="0.4166in" fo:margin-left="0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style:snap-to-layout-grid="false" fo:line-height="0.4166in" fo:margin-left="0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style:snap-to-layout-grid="false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style:snap-to-layout-grid="false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style:snap-to-layout-grid="false" fo:line-height="0.4166in" fo:margin-left="1.5555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style:snap-to-layout-grid="false" fo:line-height="0.4166in" fo:margin-left="0.2222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style:snap-to-layout-grid="false" fo:line-height="0.4166in" fo:margin-left="0.2222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style:snap-to-layout-grid="false" fo:line-height="0.4166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style:snap-to-layout-grid="false" fo:line-height="0.3333in" fo:margin-left="0.6652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style:snap-to-layout-grid="false" fo:line-height="0.3333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style:snap-to-layout-grid="false" fo:line-height="0.3333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style:snap-to-layout-grid="false" fo:line-height="0.3333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style:snap-to-layout-grid="false" fo:line-height="0.3333in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start" fo:text-indent="0.4451in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90" style:family="table-column">
      <style:table-column-properties style:column-width="7.2055in" style:use-optimal-column-width="false"/>
    </style:style>
    <style:style style:name="Table589" style:family="table">
      <style:table-properties style:width="7.2055in" fo:margin-left="0in" table:align="left"/>
    </style:style>
    <style:style style:name="TableRow591" style:family="table-row">
      <style:table-row-properties style:min-row-height="1.6736in" style:use-optimal-row-height="false"/>
    </style:style>
    <style:style style:name="TableCell5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594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8pt" style:font-size-asian="18pt" style:font-size-complex="15pt"/>
    </style:style>
    <style:style style:name="P596" style:parent-style-name="內文" style:family="paragraph">
      <style:paragraph-properties fo:text-align="center" fo:margin-top="0.125in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598" style:parent-style-name="內文" style:family="paragraph">
      <style:paragraph-properties style:line-break="normal" fo:text-align="end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4pt" style:font-size-asian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4pt" style:font-size-asian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4pt" style:font-size-asian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4pt" style:font-size-asian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4pt" style:font-size-asian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4pt" style:font-size-asian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4pt" style:font-size-asian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4pt" style:font-size-asian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4pt" style:font-size-asian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4pt" style:font-size-asian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4pt" style:font-size-asian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4pt" style:font-size-asian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4pt" style:font-size-asian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4pt" style:font-size-asian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70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704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705" style:parent-style-name="內文" style:family="paragraph">
      <style:paragraph-properties fo:text-align="start" fo:margin-top="0.125in" fo:margin-bottom="0.25in"/>
      <style:text-properties style:font-name="標楷體" style:font-name-asian="標楷體" fo:font-size="20pt" style:font-size-asian="20pt" style:font-size-complex="20pt"/>
    </style:style>
    <style:style style:name="P706" style:parent-style-name="內文" style:family="paragraph">
      <style:paragraph-properties fo:line-heigh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707" style:parent-style-name="內文" style:family="paragraph">
      <style:paragraph-properties fo:line-height="0.2777in" fo:margin-left="0.9541in" fo:text-indent="-0.787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715" style:parent-style-name="內文" style:family="paragraph">
      <style:paragraph-properties fo:line-height="0.2777in" fo:margin-left="0.9847in" fo:text-indent="-0.787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8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olumn720" style:family="table-column">
      <style:table-column-properties style:column-width="7.1861in"/>
    </style:style>
    <style:style style:name="Table719" style:family="table">
      <style:table-properties style:width="7.1861in" fo:margin-left="0.075in" table:align="left"/>
    </style:style>
    <style:style style:name="TableRow721" style:family="table-row">
      <style:table-row-properties style:min-row-height="1.2986in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punctuation-wrap="simple" style:text-autospace="none" fo:text-align="justify" fo:margin-top="0.25in" fo:line-height="0.2777in" fo:margin-right="-0.075in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style:punctuation-wrap="simple" style:text-autospace="none" fo:text-align="justify" fo:margin-top="0.25in" fo:line-height="0.2777in" fo:margin-right="-0.075in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paragraph-properties fo:margin-top="0.0694in" fo:line-height="150%"/>
      <style:text-properties style:font-name="標楷體" style:font-name-asian="標楷體" fo:font-size="16pt" style:font-size-asian="16pt" style:font-size-complex="16pt"/>
    </style:style>
    <style:style style:name="P736" style:parent-style-name="內文" style:family="paragraph">
      <style:paragraph-properties fo:margin-top="0.0694in" fo:line-height="150%"/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fo:text-align="justify" fo:margin-top="0.125in" fo:line-height="150%"/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style:line-break="normal" fo:text-align="end" fo:margin-top="0.125in" fo:line-height="150%" fo:text-indent="1.3333in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style:line-break="normal" fo:text-align="end" fo:margin-top="0.125in" fo:line-height="150%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line-break="normal" fo:text-align="end" fo:margin-top="0.125in" fo:line-height="150%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text-align="start" fo:margin-top="0.375in"/>
      <style:text-properties style:font-name="標楷體" style:font-name-asian="標楷體" fo:font-size="16pt" style:font-size-asian="16pt" style:font-size-complex="16pt"/>
    </style:style>
    <style:style style:name="P749" style:parent-style-name="內文" style:family="paragraph">
      <style:paragraph-properties style:text-autospace="none" fo:text-align="end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style:line-height-at-least="0.3055in" fo:margin-left="0.6666in" fo:margin-right="0.6666in" fo:text-indent="1.944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58" style:parent-style-name="內文" style:family="paragraph">
      <style:paragraph-properties style:line-height-at-least="0.3611in" fo:margin-left="0.6666in" fo:margin-righ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9" style:parent-style-name="內文" style:family="paragraph">
      <style:paragraph-properties fo:text-align="justify" style:line-height-at-least="0.4166in" fo:margin-left="0.6666in" fo:margin-righ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0" style:parent-style-name="內文" style:family="paragraph">
      <style:paragraph-properties fo:text-align="justify" style:line-height-at-least="0.4166in" fo:margin-right="0.6666in" fo:text-indent="0.6666in"/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fo:text-align="justify"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fo:text-align="justify" fo:margin-bottom="0.125in" style:line-height-at-least="0.3888in" fo:margin-left="1.1666in" fo:margin-right="0.666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764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5" style:parent-style-name="內文" style:family="paragraph">
      <style:paragraph-properties fo:margin-bottom="0.125in" style:line-height-at-least="0.3888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766" style:parent-style-name="內文" style:family="paragraph">
      <style:paragraph-properties fo:margin-bottom="0.125in" style:line-height-at-least="0.3472in" fo:margin-right="0.6666in" fo:text-indent="2.2222in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margin-bottom="0.125in" style:line-height-at-least="0.3472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margin-bottom="0.125in" style:line-height-at-least="0.3888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771" style:parent-style-name="內文" style:family="paragraph">
      <style:paragraph-properties fo:margin-bottom="0.125in" style:line-height-at-least="0.3472in" fo:margin-right="0.6666in" fo:text-indent="2.2222in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margin-right="0.6666in" fo:text-indent="2.2222in"/>
      <style:text-properties style:font-name="標楷體" style:font-name-asian="標楷體" fo:font-size="16pt" style:font-size-asian="16pt" style:font-size-complex="16pt"/>
    </style:style>
    <style:style style:name="P775" style:parent-style-name="內文" style:family="paragraph">
      <style:paragraph-properties fo:margin-bottom="0.125in" style:line-height-at-least="0.3472in" fo:margin-right="0.6666in" fo:text-indent="2.6666in"/>
      <style:text-properties style:font-name="標楷體" style:font-name-asian="標楷體" fo:font-size="16pt" style:font-size-asian="16pt" style:font-size-complex="16pt"/>
    </style:style>
    <style:style style:name="P776" style:parent-style-name="內文" style:family="paragraph">
      <style:paragraph-properties fo:text-align="start" style:line-height-at-least="0.3055in" fo:margin-left="0.6666in" fo:margin-right="0.6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P782" style:parent-style-name="內文" style:family="paragraph">
      <style:paragraph-properties style:text-autospace="none" fo:text-align="end"/>
    </style:style>
    <style:style style:name="T783" style:parent-style-name="預設段落字型" style:family="text">
      <style:text-properties style:font-name="標楷體"/>
    </style:style>
    <style:style style:name="T784" style:parent-style-name="預設段落字型" style:family="text">
      <style:text-properties style:font-name="標楷體"/>
    </style:style>
    <style:style style:name="P78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786" style:parent-style-name="內文" style:family="paragraph">
      <style:paragraph-properties fo:text-align="center" fo:margin-top="0.125in" fo:line-height="0.3472in"/>
      <style:text-properties style:font-name="標楷體" style:font-name-asian="標楷體" fo:font-size="18pt" style:font-size-asian="18pt" style:font-size-complex="18pt"/>
    </style:style>
    <style:style style:name="P787" style:parent-style-name="內文" style:family="paragraph">
      <style:paragraph-properties fo:text-align="start" fo:line-height="0.3472in"/>
      <style:text-properties style:font-name="標楷體" style:font-name-asian="標楷體" fo:font-size="18pt" style:font-size-asian="18pt"/>
    </style:style>
    <style:style style:name="TableColumn789" style:family="table-column">
      <style:table-column-properties style:column-width="1.1027in" style:use-optimal-column-width="false"/>
    </style:style>
    <style:style style:name="TableColumn790" style:family="table-column">
      <style:table-column-properties style:column-width="1.4659in" style:use-optimal-column-width="false"/>
    </style:style>
    <style:style style:name="TableColumn791" style:family="table-column">
      <style:table-column-properties style:column-width="1.4666in" style:use-optimal-column-width="false"/>
    </style:style>
    <style:style style:name="TableColumn792" style:family="table-column">
      <style:table-column-properties style:column-width="1.4659in" style:use-optimal-column-width="false"/>
    </style:style>
    <style:style style:name="TableColumn793" style:family="table-column">
      <style:table-column-properties style:column-width="1.643in" style:use-optimal-column-width="false"/>
    </style:style>
    <style:style style:name="Table788" style:family="table">
      <style:table-properties style:width="7.1444in" fo:margin-left="0in" table:align="left"/>
    </style:style>
    <style:style style:name="TableRow794" style:family="table-row">
      <style:table-row-properties style:min-row-height="0.8875in" style:use-optimal-row-height="false" fo:keep-together="always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style:line-height-at-least="0.1666in" fo:text-indent="0.2222in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8" style:family="table-row">
      <style:table-row-properties style:min-row-height="0.8194in" style:use-optimal-row-height="false" fo:keep-together="always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Row815" style:family="table-row">
      <style:table-row-properties style:min-row-height="0.7333in" style:use-optimal-row-height="false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8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822" style:family="table-row">
      <style:table-row-properties style:min-row-height="0.7381in" style:use-optimal-row-height="false"/>
    </style:style>
    <style:style style:name="TableCell8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3472in"/>
    </style:style>
    <style:style style:name="T825" style:parent-style-name="預設段落字型" style:family="text">
      <style:text-properties style:font-name="標楷體" style:font-name-asian="標楷體" fo:letter-spacing="0.5555in" style:letter-kerning="false" fo:font-size="16pt" style:font-size-asian="16pt"/>
    </style:style>
    <style:style style:name="T82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8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8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831" style:family="table-row">
      <style:table-row-properties style:min-row-height="0.8944in" style:use-optimal-row-height="false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838" style:family="table-row">
      <style:table-row-properties style:min-row-height="1.0534in" style:use-optimal-row-height="false" fo:keep-together="always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47" style:family="table-row">
      <style:table-row-properties style:min-row-height="3.3784in" style:use-optimal-row-height="false" fo:keep-together="always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vertical-align="baselin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852" style:parent-style-name="內文" style:family="paragraph">
      <style:paragraph-properties style:vertical-align="baseline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853" style:parent-style-name="內文" style:family="paragraph">
      <style:paragraph-properties fo:line-height="0.3472in" fo:text-indent="0.3131in"/>
      <style:text-properties style:font-name="標楷體" style:font-name-asian="標楷體" fo:font-size="16pt" style:font-size-asian="16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P860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P862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P863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P8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臺北市北投區關渡國民小學115學年度本土語言教學支援工作人員甄選簡章</text:p>
      <text:p text:style-name="P2"><text:span text:style-name="T3">閩南語、客語</text:span></text:p>
      <text:p text:style-name="P4">(一次公告多次招考)</text:p>
      <text:p text:style-name="P5"><text:span text:style-name="T6">一、</text:span>報考人員應具備下列基本條件</text:p>
      <text:p text:style-name="P7">(一)凡中華民國國民，身心健康，品德優良，具本土語言專長。</text:p>
      <text:p text:style-name="P8">(二)無教師法第14條第1項各款及教育人員任用條例第31條各款規定之情事者。</text:p>
      <text:p text:style-name="P9"><text:span text:style-name="T10">(三)</text:span><text:span text:style-name="T11">無</text:span>「臺灣地區與大陸地區人民關係條例」第21條第1項規定之情事者。</text:p>
      <text:p text:style-name="P12"><text:span text:style-name="T13">二、</text:span>報考<text:span text:style-name="T14">人員</text:span>資格<text:span text:style-name="T15">：</text:span></text:p>
      <text:p text:style-name="P16">(一)<text:tab/>具特定科目、領域專長，經直轄市、縣（市）主管教育行政機關所舉辦之教學支援人員認 證，取得合格證書者。</text:p>
      <text:p text:style-name="P17"><text:span text:style-name="T18">(二)</text:span><text:span text:style-name="T19"><text:tab/></text:span><text:span text:style-name="T20">參加教育部辦理之閩南語能力認證，取得中高級以上之能力證明，並經直轄市、縣（市）主管教育行政機關所舉辦之教學支援人員認證，取得合格證書者。</text:span></text:p>
      <text:p text:style-name="P21">(三)<text:s/>取得行政院客家委員會之客語中高級以上之能力認證，並經直轄市、縣（市）主管教育行政機關所舉辦之教學支援人員認證，取得合格證書者。</text:p>
      <text:p text:style-name="P22">(四)<text:s/>參加行政院原住民族委員會辦理之原住民族語言能力認證，取得能力證明，及族語支援教學人員研習取得研習證書者。</text:p>
      <text:p text:style-name="P23"><text:span text:style-name="T24">三</text:span><text:span text:style-name="T25">、錄取</text:span>員額<text:span text:style-name="T26">：</text:span></text:p>
      <text:list text:style-name="LFO20" text:continue-numbering="true">
        <text:list-item>
          <text:p text:style-name="P27"><text:span text:style-name="T28">閩南語</text:span><text:span text:style-name="T29">1名</text:span><text:span text:style-name="T30">、備取1名</text:span><text:span text:style-name="T31">；</text:span><text:span text:style-name="T32">客語</text:span><text:span text:style-name="T33">1名</text:span><text:span text:style-name="T34">、備取1名。</text:span></text:p>
        </text:list-item>
        <text:list-item>
          <text:p text:style-name="P35"><text:span text:style-name="T36">備註：</text:span></text:p>
        </text:list-item>
      </text:list>
      <text:p text:style-name="P37"><text:span text:style-name="T38">1.</text:span><text:span text:style-name="T39">依成績順序錄取正取名額，備取數名，惟成績未達標準得從缺。</text:span></text:p>
      <text:p text:style-name="P40"><text:span text:style-name="T41">2.</text:span><text:span text:style-name="T42">閩南語</text:span><text:span text:style-name="T43">預</text:span><text:span text:style-name="T44">定授課時間為</text:span><text:span text:style-name="T45">每週</text:span><text:span text:style-name="T46">一、二全天，共14節</text:span><text:span text:style-name="T47">，</text:span><text:span text:style-name="T48">由教務處逕行安排</text:span><text:span text:style-name="T49">。</text:span></text:p>
      <text:p text:style-name="P50"><text:span text:style-name="T51">3.</text:span><text:span text:style-name="T52">客</text:span><text:span text:style-name="T53">家</text:span><text:span text:style-name="T54">語</text:span><text:span text:style-name="T55">預</text:span><text:span text:style-name="T56">定</text:span><text:span text:style-name="T57">授課時間為</text:span><text:span text:style-name="T58">每週</text:span><text:span text:style-name="T59">一、二</text:span><text:span text:style-name="T60">全天</text:span><text:span text:style-name="T61">，課務</text:span><text:span text:style-name="T62">14節</text:span><text:span text:style-name="T63">，</text:span><text:span text:style-name="T64">由教務處逕行安排。</text:span><text:span text:style-name="T65"><text:s/></text:span></text:p>
      <text:p text:style-name="P66"><text:span text:style-name="T67">四</text:span><text:span text:style-name="T68">、</text:span>報名<text:span text:style-name="T69">日期：</text:span></text:p>
      <text:p text:style-name="P70">第1次招考報名：115年7月3日(星期五）上午8時30分至9時30分止。</text:p>
      <text:p text:style-name="P71">第2次招考報名：115年7月6日(星期一）上午8時30分至9時30分止。</text:p>
      <text:p text:style-name="P72">第3次招考報名：115年7月7日(星期二）上午8時30分至9時30分止。</text:p>
      <text:p text:style-name="P73">第4次招考報名：115年7月8日(星期三）上午8時30分至9時30分止。</text:p>
      <text:p text:style-name="P74">第5次招考報名：115年7月9日(星期四）上午8時30分至9時30分止。</text:p>
      <text:p text:style-name="P75">第6次招考報名：115年7月10日(星期五）上午8時30分至9時30分止。</text:p>
      <text:p text:style-name="P76">第7次招考報名：115年7月13日(星期一）上午8時30分至9時30分止。</text:p>
      <text:p text:style-name="P77">第8次招考報名：115年7月14日(星期二）上午8時30分至9時30分止。</text:p>
      <text:p text:style-name="P78">第9次招考報名：115年7月15日(星期三）上午8時30分至9時30分止。</text:p>
      <text:p text:style-name="P79">第10次招考報名：115年7月16日(星期四）上午8時30分至9時30分止。</text:p>
      <text:p text:style-name="P80">本校人事室。臺北市北投區關渡國民小學（臺北市北投區中央北路4段581號）</text:p>
      <text:p text:style-name="P81">電話：28912847轉851</text:p>
      <text:p text:style-name="P82">六、應繳表件：</text:p>
      <text:list text:style-name="LFO11" text:continue-numbering="true">
        <text:list-item>
          <text:p text:style-name="P83"><text:span text:style-name="T84">報名表。</text:span><text:span text:style-name="T85">(</text:span><text:span text:style-name="T86">免收報名費</text:span><text:span text:style-name="T87">)</text:span></text:p>
        </text:list-item>
        <text:list-item>
          <text:p text:style-name="P88">資格證件：請將下列資料正本及影本按順序分別裝訂成冊（正本驗後發還）。</text:p>
        </text:list-item>
      </text:list>
      <text:p text:style-name="P89">1.國民身份證。</text:p>
      <text:p text:style-name="P90">2.學經歷證件。</text:p>
      <text:p text:style-name="P91">3.合格證書。</text:p>
      <text:p text:style-name="P92">4.男性教師繳交服役證明。</text:p>
      <text:p text:style-name="P93">5.專長或特殊表現證明（無者免繳）。</text:p>
      <text:soft-page-break/>
      <text:list text:style-name="LFO11" text:continue-numbering="true">
        <text:list-item>
          <text:p text:style-name="P94">備妥本人三個月內兩吋半身脫帽照片2張。</text:p>
        </text:list-item>
      </text:list>
      <text:p text:style-name="P95"><text:span text:style-name="T96">七</text:span><text:span text:style-name="T97">、</text:span>報名<text:span text:style-name="T98">方式：檢同有關證件親自或委託至本校報名，通訊報名不予受理。</text:span></text:p>
      <text:p text:style-name="P99"><text:span text:style-name="T100">八</text:span><text:span text:style-name="T101">、</text:span>甄選<text:span text:style-name="T102">地點：臺北市</text:span><text:span text:style-name="T103">北投</text:span><text:span text:style-name="T104">區</text:span><text:span text:style-name="T105">關渡</text:span><text:span text:style-name="T106">國民小學。</text:span><text:span text:style-name="T107">(臺北市北投區中央北路4段581號)</text:span></text:p>
      <text:p text:style-name="P108"><text:span text:style-name="T109">九</text:span><text:span text:style-name="T110">、</text:span>遴選<text:span text:style-name="T111">方式及日期：</text:span></text:p>
      <text:list text:style-name="LFO12" text:continue-numbering="true">
        <text:list-item>
          <text:p text:style-name="P112">甄試時間：</text:p>
        </text:list-item>
      </text:list>
      <text:p text:style-name="P113">第1次考試：115年7月3日(星期五）上午10時30分起。</text:p>
      <text:p text:style-name="P114">第2次考試：115年7月6日(星期一）上午10時30分起。</text:p>
      <text:p text:style-name="P115">第3次考試：115年7月7日(星期二）上午10時30分起。</text:p>
      <text:p text:style-name="P116">第4次考試：115年7月8日(星期三）上午10時30分起。</text:p>
      <text:p text:style-name="P117">第5次考試：115年7月9日(星期四）上午10時30分起。</text:p>
      <text:p text:style-name="P118">第6次考試：115年7月10日(星期五）上午10時30分起。</text:p>
      <text:p text:style-name="P119">第7次考試：115年7月13日(星期一）上午10時30分起。</text:p>
      <text:p text:style-name="P120">第8次考試：115年7月14日(星期二）上午10時30分起。</text:p>
      <text:p text:style-name="P121">第9次考試：115年7月15日(星期三）上午10時30分起。</text:p>
      <text:p text:style-name="P122">第10次考試：115年7月16日(星期四）上午10時30分起。</text:p>
      <text:p text:style-name="P123"><text:span text:style-name="T124">請甄試當日</text:span><text:span text:style-name="T125">上</text:span><text:span text:style-name="T126">午1</text:span><text:span text:style-name="T127">0</text:span><text:span text:style-name="T128">時20分前於</text:span><text:span text:style-name="T129">在本校人事室親自報到（逾時未報到者以棄權論，不得異議）</text:span><text:span text:style-name="T130">，</text:span><text:span text:style-name="T131">隨即</text:span><text:span text:style-name="T132">抽籤決定甄試順序</text:span><text:span text:style-name="T133">。</text:span></text:p>
      <text:list text:style-name="LFO12" text:continue-numbering="true">
        <text:list-item>
          <text:p text:style-name="P134">甄試方式：</text:p>
        </text:list-item>
      </text:list>
      <text:p text:style-name="P135">1.口試（佔甄試總分40%）：內含自我介紹、教育理念、班級經營、表達能力、儀容舉止，以10分鐘為限。</text:p>
      <text:p text:style-name="P136"><text:span text:style-name="T137">2.試教 (</text:span><text:span text:style-name="T138">佔甄試總分</text:span><text:span text:style-name="T139">60</text:span><text:span text:style-name="T140">%）：</text:span><text:bookmark-start text:name="OLE_LINK63"/><text:bookmark-start text:name="OLE_LINK75"/><text:bookmark-start text:name="OLE_LINK76"/><text:bookmark-start text:name="OLE_LINK77"/><text:span text:style-name="T141">自行</text:span><text:span text:style-name="T142">設計教學演示內容，</text:span><text:span text:style-name="T143">教材不拘</text:span><text:span text:style-name="T144">。請預做</text:span><text:span text:style-name="T145">準備一式3份</text:span><text:span text:style-name="T146">教學設計簡案，於試教時</text:span><text:span text:style-name="T147">供評審參閱。</text:span><text:span text:style-name="T148">試教時間以15分鐘為限。</text:span><text:bookmark-end text:name="OLE_LINK63"/><text:bookmark-end text:name="OLE_LINK75"/><text:bookmark-end text:name="OLE_LINK76"/><text:bookmark-end text:name="OLE_LINK77"/></text:p>
      <text:p text:style-name="P149">十、錄取公告：</text:p>
      <text:list text:style-name="LFO13" text:continue-numbering="true">
        <text:list-item>
          <text:p text:style-name="P150"><text:span text:style-name="T151">成績未</text:span><text:span text:style-name="T152">達錄取標準8</text:span><text:span text:style-name="T153">0</text:span><text:span text:style-name="T154">分者，不予錄取。</text:span></text:p>
        </text:list-item>
        <text:list-item>
          <text:p text:style-name="P155"><text:span text:style-name="T156">公告</text:span><text:span text:style-name="T157">時間：</text:span><text:span text:style-name="T158">錄取人員經本校教師評審委員會通過並陳校長核定後，於本校網站及</text:span><text:span text:style-name="T159">臺北市政府教育局教師甄選服務網</text:span><text:span text:style-name="T160">公告。</text:span></text:p>
        </text:list-item>
      </text:list>
      <text:p text:style-name="P161"><text:span text:style-name="T162">十</text:span><text:span text:style-name="T163">一</text:span><text:span text:style-name="T164">、</text:span><text:span text:style-name="T165">報到日期：正取人員</text:span><text:span text:style-name="T166">應於</text:span><text:span text:style-name="T167">甄試隔日上午9時至12時前</text:span><text:span text:style-name="T168">（遇假日則順延一天），</text:span><text:span text:style-name="T169">攜帶學經歷證件（含郵局存褶封面影本），至人事室完成報到手續，未辦理者以棄權論，並由備取人員依序遞補。</text:span></text:p>
      <text:p text:style-name="P170"><text:span text:style-name="T171">十二、本土</text:span><text:span text:style-name="T172">語言教學支援</text:span><text:span text:style-name="T173">工作</text:span><text:span text:style-name="T174">人員</text:span><text:span text:style-name="T175">聘期</text:span><text:span text:style-name="T176">自11</text:span><text:span text:style-name="T177">5</text:span><text:span text:style-name="T178">年</text:span><text:span text:style-name="T179">8</text:span><text:span text:style-name="T180">月</text:span><text:span text:style-name="T181">3</text:span><text:span text:style-name="T182">1日起至11</text:span><text:span text:style-name="T183">6</text:span><text:span text:style-name="T184">年6月30日止</text:span><text:span text:style-name="T185">，並得視教育局補助經費情形而定，補助經費截止則聘約無條件終止</text:span><text:span text:style-name="T186">〈授課時間得視需要微調</text:span><text:span text:style-name="T187">〉</text:span><text:span text:style-name="T188">，所擔任之課務為本校本土語言課程</text:span><text:span text:style-name="T189">、</text:span><text:span text:style-name="T190">教學成果發表事宜，配合本校</text:span><text:span text:style-name="T191">11</text:span><text:span text:style-name="T192">5</text:span><text:span text:style-name="T193">學年度已規劃之上課時間授課，並依臺北市政府教育局規</text:span><text:span text:style-name="T194">定核發鐘點費</text:span><text:span text:style-name="T195">。</text:span></text:p>
      <text:p text:style-name="P196">十三、其他注意事項：</text:p>
      <text:p text:style-name="P197"><text:span text:style-name="T198">本簡章經本校教師評審委員會審議通過，經校長核定後實施；如有未盡事宜，悉依相關規定辦理並隨時補充之，如有補充事項將公佈於本校</text:span><text:span text:style-name="T199">官</text:span><text:span text:style-name="T200">網</text:span><text:a xlink:href="https://www.kdps.tp.edu.tw/" office:target-frame-name="_top" xlink:show="replace"><text:span text:style-name="T201">https://www.kdps.tp.edu.tw/</text:span></text:a><text:span text:style-name="T202"><text:s/></text:span><text:span text:style-name="T203">。</text:span></text:p>
      <text:list text:style-name="LFO15" text:continue-numbering="true">
        <text:list-item>
          <text:p text:style-name="P204">地點：臺北市北投區關渡國民小學人事室</text:p>
        </text:list-item>
        <text:list-item>
          <text:p text:style-name="P205">錄取人員請帶國民身分證及私章至本校人事室辦理報到手續，逾期報到以棄權論，由備取者依序遞補。</text:p>
        </text:list-item>
        <text:list-item>
          <text:p text:style-name="P206">經甄選錄取者，其教師資格報請教育主管機關審查未通過者，取消其錄取資格，不得異議。</text:p>
        </text:list-item>
      </text:list>
      <text:p text:style-name="P207"><text:span text:style-name="T208">中華民國</text:span><text:span text:style-name="T209">1</text:span><text:span text:style-name="T210">1</text:span><text:span text:style-name="T211">5</text:span><text:span text:style-name="T212">年</text:span><text:span text:style-name="T213">6</text:span><text:span text:style-name="T214">月</text:span><text:span text:style-name="T215">17</text:span><text:span text:style-name="T216">日</text:span></text:p>
      <text:soft-page-break/>
      <text:p text:style-name="P217"><text:span text:style-name="T218">臺北市北投區關渡國民小學11</text:span><text:span text:style-name="T219">5</text:span><text:span text:style-name="T220">學年度</text:span><text:span text:style-name="T221">本土語言</text:span><text:span text:style-name="T222">教學</text:span><text:span text:style-name="T223">支援工作人員甄選報名表</text:span></text:p>
      <text:p text:style-name="P224">應試類別：□閩南語<text:s/><text:s/>□客語<text:s/><text:s text:c="7"/><text:s text:c="23"/><text:s text:c="2"/><text:s text:c="5"/>◆應試編號：__________</text:p>
      <text:p text:style-name="P225"><text:span text:style-name="T226">一、個人基本資料： <text:s text:c="45"/></text:span><text:span text:style-name="T227">   <text:s/></text:span><text:span text:style-name="T228"><text:s text:c="4"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 <text:s text:c="3"/>名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6">
            <text:p text:style-name="P251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 text:c="5"/>年 <text:s text:c="3"/>月 <text:s text:c="3"/>日</text:p>
          </table:table-cell>
          <table:covered-table-cell/>
          <table:covered-table-cell/>
          <table:covered-table-cell/>
          <table:table-cell table:style-name="TableCell254" table:number-columns-spanned="2" table:number-rows-spanned="5">
            <text:p text:style-name="P255"/>
            <text:p text:style-name="P256"/>
            <text:p text:style-name="P257">黏貼照片</text:p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性 <text:s text:c="3"/>別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6">
            <text:p text:style-name="P265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>現 <text:s text:c="3"/>職</text:p>
          </table:table-cell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h text:style-name="P283" text:outline-level="1">E-MAIL</text:h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>聯絡電話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O： <text:s text:c="9"/>行動：</text:p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 table:number-rows-spanned="3">
            <text:p text:style-name="P293">歷</text:p>
            <text:p text:style-name="P294">學</text:p>
          </table:table-cell>
          <table:table-cell table:style-name="TableCell295" table:number-columns-spanned="14">
            <text:p text:style-name="P296">1. <text:s text:c="12"/><text:s text:c="2"/>專科學校 <text:s text:c="12"/>科 <text:s text:c="14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4">
            <text:p text:style-name="P300">2. <text:s text:c="14"/>大學 <text:s text:c="12"/><text:s text:c="4"/>學院<text:s text:c="13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4">
            <text:p text:style-name="P304">3. <text:s text:c="14"/>大學 <text:s text:c="12"/><text:s text:c="4"/>學院 <text:s text:c="12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4">
            <text:p text:style-name="P307">經 <text:s/>歷</text:p>
          </table:table-cell>
          <table:table-cell table:style-name="TableCell308">
            <text:p text:style-name="P309">序 號</text:p>
          </table:table-cell>
          <table:table-cell table:style-name="TableCell310" table:number-columns-spanned="3">
            <text:p text:style-name="P311">曾 服 務 之 單 位</text:p>
          </table:table-cell>
          <table:covered-table-cell/>
          <table:covered-table-cell/>
          <table:table-cell table:style-name="TableCell312" table:number-columns-spanned="2">
            <text:p text:style-name="P313">職 稱</text:p>
          </table:table-cell>
          <table:covered-table-cell/>
          <table:table-cell table:style-name="TableCell314" table:number-columns-spanned="3">
            <text:p text:style-name="P315">起 訖<text:s/></text:p>
            <text:p text:style-name="P316">年 月</text:p>
          </table:table-cell>
          <table:covered-table-cell/>
          <table:covered-table-cell/>
          <table:table-cell table:style-name="TableCell317">
            <text:p text:style-name="P318">序 號</text:p>
          </table:table-cell>
          <table:table-cell table:style-name="TableCell319" table:number-columns-spanned="2">
            <text:p text:style-name="P320">曾 服 務 之 單 位</text:p>
          </table:table-cell>
          <table:covered-table-cell/>
          <table:table-cell table:style-name="TableCell321">
            <text:p text:style-name="P322">職 稱</text:p>
          </table:table-cell>
          <table:table-cell table:style-name="TableCell323">
            <text:p text:style-name="P324">起 訖</text:p>
            <text:p text:style-name="P325"><text:s/>年 月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4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5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3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>6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合格證書</text:p>
          </table:table-cell>
          <table:table-cell table:style-name="TableCell383">
            <text:p text:style-name="P384">語言別</text:p>
          </table:table-cell>
          <table:table-cell table:style-name="TableCell385" table:number-columns-spanned="8">
            <text:p text:style-name="P386">登記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 table:number-columns-spanned="8"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特殊表現</text:p>
            <text:p text:style-name="P401">具體事項</text:p>
          </table:table-cell>
          <table:table-cell table:style-name="TableCell402" table:number-columns-spanned="5">
            <text:p text:style-name="P403">1.</text:p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3.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5">
            <text:p text:style-name="P412">4.</text:p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6.</text:p>
          </table:table-cell>
          <table:covered-table-cell/>
          <table:covered-table-cell/>
        </table:table-row>
      </table:table>
      <text:p text:style-name="P418">二、基本資料審核：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3">
            <text:p text:style-name="P427">基本資料</text:p>
            <text:p text:style-name="P428">審核</text:p>
          </table:table-cell>
          <table:table-cell table:style-name="TableCell429">
            <text:p text:style-name="P430">國民身份證</text:p>
          </table:table-cell>
          <table:table-cell table:style-name="TableCell431">
            <text:p text:style-name="P432">有（ <text:s/>）</text:p>
            <text:p text:style-name="P433">無（ <text:s/>）</text:p>
          </table:table-cell>
          <table:table-cell table:style-name="TableCell434">
            <text:p text:style-name="P435">合格證書</text:p>
          </table:table-cell>
          <table:table-cell table:style-name="TableCell436">
            <text:p text:style-name="P437">有（ <text:s/>）無（ <text:s/>）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自傳(附件1)</text:p>
          </table:table-cell>
          <table:table-cell table:style-name="TableCell442">
            <text:p text:style-name="P443">有（ <text:s/>）</text:p>
            <text:p text:style-name="P444">無（ <text:s/>）</text:p>
          </table:table-cell>
          <table:table-cell table:style-name="TableCell445">
            <text:p text:style-name="P446">畢（結）業證書</text:p>
          </table:table-cell>
          <table:table-cell table:style-name="TableCell447">
            <text:p text:style-name="P448">有（ <text:s/>）無（ <text:s/>）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退伍令或免服役證明</text:p>
          </table:table-cell>
          <table:table-cell table:style-name="TableCell453">
            <text:p text:style-name="P454">有（ <text:s/>）</text:p>
            <text:p text:style-name="P455">無（ <text:s/>）</text:p>
          </table:table-cell>
          <table:table-cell table:style-name="TableCell456">
            <text:p text:style-name="P457">專長證明文件（無者免）</text:p>
          </table:table-cell>
          <table:table-cell table:style-name="TableCell458">
            <text:p text:style-name="P459">有（ <text:s/>）無（ <text:s/>）</text:p>
          </table:table-cell>
        </table:table-row>
      </table:table>
      <text:p text:style-name="P460">三、審查結果：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資格審核</text:p>
          </table:table-cell>
          <table:table-cell table:style-name="TableCell471">
            <text:p text:style-name="P472">□符合應試資格</text:p>
            <text:p text:style-name="P473">□不符合應試資格</text:p>
          </table:table-cell>
          <table:table-cell table:style-name="TableCell474">
            <text:p text:style-name="P475">審查人員</text:p>
            <text:p text:style-name="P476">簽名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教<text:s/>評<text:s/>會<text:s/>委<text:s/>員</text:p>
          </table:table-cell>
          <table:table-cell table:style-name="TableCell481">
            <text:p text:style-name="P482"/>
          </table:table-cell>
        </table:table-row>
      </table:table>
      <text:p text:style-name="P483"><text:span text:style-name="T484"></text:span><text:span text:style-name="T485">複審審核結果：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口試考場記錄</text:p>
          </table:table-cell>
          <table:table-cell table:style-name="TableCell494">
            <text:p text:style-name="P495">□到考 <text:s text:c="6"/>□缺考</text:p>
          </table:table-cell>
          <table:table-cell table:style-name="TableCell496">
            <text:p text:style-name="P497">口試成績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教 案</text:p>
          </table:table-cell>
          <table:table-cell table:style-name="TableCell503">
            <text:p text:style-name="P504">□符合 <text:s text:c="6"/>□不符合</text:p>
          </table:table-cell>
          <table:table-cell table:style-name="TableCell505">
            <text:p text:style-name="P506">試教成績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甄選結果</text:p>
          </table:table-cell>
          <table:table-cell table:style-name="TableCell512">
            <text:p text:style-name="P513"><text:span text:style-name="T514">總成績</text:span><text:span text:style-name="T515"><text:s text:c="14"/></text:span></text:p>
            <text:p text:style-name="P516">□未通過甄選 <text:s/>□通過甄選送請教評會審查</text:p>
          </table:table-cell>
          <table:table-cell table:style-name="TableCell517">
            <text:p text:style-name="P518">甄選會負責人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教評會審查</text:p>
          </table:table-cell>
          <table:table-cell table:style-name="TableCell524">
            <text:p text:style-name="P525"><text:span text:style-name="T526">審查通過，名列第</text:span><text:span text:style-name="T527"><text:s text:c="5"/></text:span><text:span text:style-name="T528">名，送請校長核定</text:span></text:p>
          </table:table-cell>
          <table:table-cell table:style-name="TableCell529">
            <text:p text:style-name="P530">教評會負責人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核定</text:p>
          </table:table-cell>
          <table:table-cell table:style-name="TableCell536">
            <text:p text:style-name="P537"><text:span text:style-name="T538">正取第</text:span><text:span text:style-name="T539"><text:s text:c="5"/></text:span><text:span text:style-name="T540">名，備取第</text:span><text:span text:style-name="T541"><text:s text:c="5"/></text:span><text:span text:style-name="T542">名，□未錄取。</text:span></text:p>
          </table:table-cell>
          <table:table-cell table:style-name="TableCell543">
            <text:p text:style-name="P544">校 <text:s/>長</text:p>
          </table:table-cell>
          <table:table-cell table:style-name="TableCell545">
            <text:p text:style-name="P546"/>
          </table:table-cell>
        </table:table-row>
      </table:table>
      <text:soft-page-break/>
      <text:p text:style-name="P547"><text:span text:style-name="T548">聲 <text:s/>明 <text:s/>書</text:span></text:p>
      <text:p text:style-name="P549"><text:span text:style-name="T550">立聲明書人</text:span><text:span text:style-name="T551"><text:s text:c="13"/></text:span><text:span text:style-name="T552">參加 <text:s/>貴校（臺北市</text:span><text:span text:style-name="T553">北投區關渡國民小學</text:span><text:span text:style-name="T554">）所辦理之1</text:span><text:span text:style-name="T555">1</text:span><text:span text:style-name="T556">5</text:span><text:span text:style-name="T557">學年度</text:span><text:span text:style-name="T558">本土語言</text:span><text:span text:style-name="T559">教學</text:span><text:span text:style-name="T560">支援工作人員</text:span><text:span text:style-name="T561">□閩南語□客語</text:span><text:span text:style-name="T562">甄選，如有下列情事之一時，無異議放棄錄取資格，已報到者應即離職。其涉及偽造文書或違反聘約者，願意負相關法律責任。如於聘期中發現者，並願無條件解聘及繳回已領之薪津（其已任教期間由學校視法令，依代理或代課教師薪津核實衡酌發給）。</text:span></text:p>
      <text:p text:style-name="P563">特此聲明</text:p>
      <text:list text:style-name="LFO2" text:continue-numbering="true">
        <text:list-item>
          <text:list>
            <text:list-item>
              <text:p text:style-name="P564">未於規定時間內繳交應提供或繳交之證明文件者。</text:p>
            </text:list-item>
            <text:list-item>
              <text:p text:style-name="P565">資料有偽造或不實情事者。</text:p>
            </text:list-item>
            <text:list-item>
              <text:p text:style-name="P566">經通知錄取，未依規定時間報到，或經簽約回聘後，未前來應聘者。</text:p>
            </text:list-item>
            <text:list-item>
              <text:p text:style-name="P567">未領有應聘科目合格教師證書，到職後報請教育主管機關審查，仍未能取得證書者。</text:p>
            </text:list-item>
            <text:list-item>
              <text:p text:style-name="P568">有教師法第十四條或教育人員任用條例第三十一，三十三條各款情事者。</text:p>
            </text:list-item>
          </text:list>
        </text:list-item>
      </text:list>
      <text:p text:style-name="P569">此致</text:p>
      <text:p text:style-name="P570"/>
      <text:p text:style-name="P571"/>
      <text:p text:style-name="P572">臺北市北投區關渡國民小學</text:p>
      <text:p text:style-name="P573"><text:s text:c="24"/>立聲明書人：</text:p>
      <text:p text:style-name="P574"><text:span text:style-name="T575"><text:s text:c="32"/></text:span><text:span text:style-name="T576">身分證字號：</text:span></text:p>
      <text:p text:style-name="P577"><text:s text:c="24"/>通 <text:s/>訊 <text:s/>處：</text:p>
      <text:p text:style-name="P578"><text:s text:c="24"/>電 <text:s text:c="5"/>話：<text:s/></text:p>
      <text:p text:style-name="P579"/>
      <text:p text:style-name="P580"/>
      <text:p text:style-name="P581"><text:span text:style-name="T582">中華民國</text:span><text:span text:style-name="T583">1</text:span><text:span text:style-name="T584">1</text:span><text:span text:style-name="T585">5</text:span><text:span text:style-name="T586">年</text:span><text:span text:style-name="T587"><text:s text:c="3"/></text:span><text:span text:style-name="T588">月 <text:s text:c="2"/>日</text:span></text:p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附件1</text:p>
            <text:p text:style-name="P594">臺北市北投區關渡國民小學</text:p>
            <text:p text:style-name="P595">115學年度本土語言教學支援工作人員甄選</text:p>
            <text:p text:style-name="P596"><text:span text:style-name="T597">簡要自傳</text:span></text:p>
            <text:p text:style-name="P598"><text:span text:style-name="T599">姓名：</text:span><text:span text:style-name="T600"><text:s text:c="36"/></text:span><text:span text:style-name="T601">〈本表格僅供參考，可自行設計〉</text:span></text:p>
          </table:table-cell>
        </table:table-row>
        <table:table-row table:style-name="TableRow602">
          <table:table-cell table:style-name="TableCell603">
            <text:p text:style-name="P604">一、指導學生社團或個人參與社會社團(含公益社團)的經歷或表現：</text:p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二、教師專業進修成長(例如成人才藝班、讀書會、大專院校旁聽課程、著 <text:s/></text:p>
            <text:p text:style-name="P623"><text:s text:c="4"/>作、編輯教材、專案研究、教學成果……..等)：</text:p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三、教學經歷與表現：</text:p>
          </table:table-cell>
        </table:table-row>
        <table:table-row table:style-name="TableRow642"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四、家庭狀況、個人專長及興趣：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五、教學(教育)理念：</text:p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六、選擇本校的原因，對本校的期待及發展計畫：</text:p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</table:table>
      <text:p text:style-name="P702"/>
      <text:soft-page-break/>
      <text:p text:style-name="P703">附件2</text:p>
      <text:p text:style-name="P704">臺北市北投區關渡國民小學</text:p>
      <text:p text:style-name="P705">「有無性侵害犯罪加害人登記報到資料」查閱同意書</text:p>
      <text:list text:style-name="LFO24" text:continue-numbering="true">
        <text:list-item>
          <text:p text:style-name="P706">有無性侵害犯罪加害人登記查閱</text:p>
          <text:list text:continue-numbering="true">
            <text:list-item>
              <text:p text:style-name="P707"><text:span text:style-name="T708">本同意書係依據教育部101年3月27日</text:span><text:span text:style-name="T709">臺人(二)字第</text:span><text:span text:style-name="T710">1010053736</text:span><text:span text:style-name="T711">號</text:span><text:span text:style-name="T712">函及教育人員任用條例第31條、教師法第14條及</text:span><text:a xlink:href="http://law.moj.gov.tw/LawClass/LawContent.aspx?PCODE=D0080153" office:target-frame-name="_top" xlink:show="replace"><text:span text:style-name="T713">性侵害犯罪加害人登記報到及查閱辦法</text:span></text:a><text:span text:style-name="T714">第14條等相關法令規定辦理。</text:span></text:p>
            </text:list-item>
            <text:list-item>
              <text:p text:style-name="P715"><text:span text:style-name="T716">本同意書相關資料僅作為陳報主管機關查閱使用，不作查詢目的以外之使用</text:span><text:span text:style-name="T717">。</text:span></text:p>
            </text:list-item>
          </text:list>
        </text:list-item>
      </text:list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本人</text:span><text:span text:style-name="T725"><text:s text:c="13"/></text:span><text:span text:style-name="T726">應聘為</text:span></text:p>
            <text:p text:style-name="P727"><text:span text:style-name="T728">臺北市北投區關渡國民小學之<text:s/></text:span><text:span text:style-name="T729">本土語</text:span><text:span text:style-name="T730">言</text:span><text:span text:style-name="T731">教學</text:span><text:span text:style-name="T732">支援工作人員</text:span><text:span text:style-name="T733">。</text:span></text:p>
          </table:table-cell>
        </table:table-row>
      </table:table>
      <text:p text:style-name="P734">為配合相關法令作業，同意接受「有無性侵害犯罪加害人登記資料」之查閱。</text:p>
      <text:p text:style-name="P735"/>
      <text:p text:style-name="P736"/>
      <text:p text:style-name="P737">臺北市北投區關渡國民小學</text:p>
      <text:p text:style-name="P738"><text:span text:style-name="T739">立同意書人：</text:span><text:span text:style-name="T740"><text:s text:c="28"/></text:span></text:p>
      <text:p text:style-name="P741"><text:span text:style-name="T742">身分證字號：</text:span><text:span text:style-name="T743"><text:s text:c="28"/></text:span></text:p>
      <text:p text:style-name="P744"><text:span text:style-name="T745">出生年月日：</text:span><text:span text:style-name="T746"><text:s text:c="27"/></text:span><text:span text:style-name="T747"><text:s/></text:span></text:p>
      <text:p text:style-name="P748">中華民國<text:s/>115<text:s/>年 <text:s text:c="2"/>月 <text:s text:c="2"/>日</text:p>
      <text:soft-page-break/>
      <text:p text:style-name="P749"><text:span text:style-name="T750">附件3</text:span></text:p>
      <text:p text:style-name="P751"><text:span text:style-name="T752">委</text:span><text:span text:style-name="T753"><text:s text:c="2"/></text:span><text:span text:style-name="T754">託</text:span><text:span text:style-name="T755"><text:s text:c="2"/></text:span><text:span text:style-name="T756">書</text:span><text:span text:style-name="T757"><text:s/></text:span></text:p>
      <text:p text:style-name="P758"/>
      <text:p text:style-name="P759">立委託書人（姓名）<text:s text:c="11"/><text:s text:c="3"/>未克親自報名參加臺北市北投區關渡國民小學115學年度本土語言教學支援工作人員<text:s/>□閩南語<text:s/>□客語<text:s/>甄選，為報名之需要，全權委託(姓名)：<text:s text:c="17"/></text:p>
      <text:p text:style-name="P760">代為辦理報名手續。</text:p>
      <text:p text:style-name="P761"/>
      <text:p text:style-name="P762">此致</text:p>
      <text:p text:style-name="P763">臺北市北投區關渡國民小學</text:p>
      <text:p text:style-name="P764"/>
      <text:p text:style-name="P765">委託人： <text:s text:c="22"/>簽章</text:p>
      <text:p text:style-name="P766"><text:span text:style-name="T767">身分證字號：</text:span><text:span text:style-name="T768"><text:s text:c="24"/></text:span></text:p>
      <text:p text:style-name="P769"/>
      <text:p text:style-name="P770">被委託人： <text:s text:c="20"/>簽章</text:p>
      <text:p text:style-name="P771"><text:span text:style-name="T772">身分證字號：</text:span><text:span text:style-name="T773"><text:s text:c="24"/></text:span></text:p>
      <text:p text:style-name="P774">（請出示身分證明文件）</text:p>
      <text:p text:style-name="P775"/>
      <text:p text:style-name="P776"><text:span text:style-name="T777">中華民國 11</text:span><text:span text:style-name="T778">5</text:span><text:span text:style-name="T779"><text:s/>年 <text:s text:c="2"/>月 <text:s/></text:span><text:span text:style-name="T780"><text:s text:c="2"/></text:span><text:span text:style-name="T781">日</text:span></text:p>
      <text:soft-page-break/>
      <text:p text:style-name="P782"><text:span text:style-name="T783">附件</text:span><text:span text:style-name="T784">4</text:span></text:p>
      <text:p text:style-name="P785">臺北市北投區關渡國民小學</text:p>
      <text:p text:style-name="P786">115學年度本土語言教學支援工作人員甄選成績複查申請表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姓　　名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甄選職務</text:p>
          </table:table-cell>
          <table:table-cell table:style-name="TableCell801" table:number-columns-spanned="2">
            <text:p text:style-name="P802">本土語言教學支援工作人員</text:p>
            <text:p text:style-name="P803"><text:span text:style-name="T804">□閩南語</text:span><text:span text:style-name="T805"><text:s/></text:span><text:span text:style-name="T806"><text:s/></text:span><text:span text:style-name="T807">□客語</text:span></text:p>
          </table:table-cell>
          <table:covered-table-cell/>
        </table:table-row>
        <table:table-row table:style-name="TableRow808">
          <table:table-cell table:style-name="TableCell809">
            <text:p text:style-name="P810">項　　目</text:p>
          </table:table-cell>
          <table:table-cell table:style-name="TableCell811" table:number-columns-spanned="2">
            <text:p text:style-name="P812">原　　　得　　　成　　　績</text:p>
          </table:table-cell>
          <table:covered-table-cell/>
          <table:table-cell table:style-name="TableCell813" table:number-columns-spanned="2">
            <text:p text:style-name="P814">複查成績</text:p>
          </table:table-cell>
          <table:covered-table-cell/>
        </table:table-row>
        <table:table-row table:style-name="TableRow815">
          <table:table-cell table:style-name="TableCell816">
            <text:p text:style-name="P817">試教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<text:span text:style-name="T825">口</text:span><text:span text:style-name="T826">試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>
            <text:p text:style-name="P833">合計總分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申請日期</text:p>
          </table:table-cell>
          <table:table-cell table:style-name="TableCell841" table:number-columns-spanned="2">
            <text:p text:style-name="P842">　　年　　　月　　　日</text:p>
          </table:table-cell>
          <table:covered-table-cell/>
          <table:table-cell table:style-name="TableCell843">
            <text:p text:style-name="P844">申請人簽章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複查結果</text:p>
          </table:table-cell>
          <table:table-cell table:style-name="TableCell850" table:number-columns-spanned="2">
            <text:list text:style-name="LFO5" text:continue-numbering="true">
              <text:list-item>
                <text:p text:style-name="P851">成績計算無誤。</text:p>
              </text:list-item>
              <text:list-item>
                <text:p text:style-name="P852">成績計算有誤，應更正為</text:p>
              </text:list-item>
            </text:list>
            <text:p text:style-name="P853">__________分。</text:p>
          </table:table-cell>
          <table:covered-table-cell/>
          <table:table-cell table:style-name="TableCell854">
            <text:p text:style-name="P855">教評會</text:p>
            <text:p text:style-name="P856">簽章</text:p>
          </table:table-cell>
          <table:table-cell table:style-name="TableCell857"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<text:s text:c="5"/>年<text:s text:c="2"/>月 <text:s/>日</text:p>
          </table:table-cell>
        </table:table-row>
      </table:table>
      <text:p text:style-name="P865">備註：口試成績佔40％，試教成績佔60％。</text:p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文鼎粗行楷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fo:color="#000000"/>
    </style:style>
    <style:style style:name="WW_CharLFO17LVL1" style:family="text">
      <style:text-properties style:font-name="標楷體" style:font-name-asian="標楷體"/>
    </style:style>
    <style:style style:name="WW_CharLFO19LVL1" style:family="text">
      <style:text-properties style:font-name-asian="新細明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同區大龍國民小學九十五學年度第一學期鄉土語言（閩南語、客家語）</dc:title>
    <dc:description/>
    <dc:subject/>
    <meta:initial-creator>徐孟涵</meta:initial-creator>
    <dc:creator>USER</dc:creator>
    <meta:creation-date>2026-06-17T00:14:00Z</meta:creation-date>
    <dc:date>2026-06-17T00:14:00Z</dc:date>
    <meta:print-date>2016-06-23T06:59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69" meta:character-count="5144" meta:row-count="36" meta:non-whitespace-character-count="4385"/>
  </office:meta>
</office:document-meta>
</file>