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DFHei-Md-HK-BF" svg:font-family="DFHei-Md-HK-BF" style:font-family-generic="system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margin-top="0.0833in" fo:line-height="0.25in"/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top="0.0833in" fo:line-height="0.25in"/>
      <style:text-properties style:font-name="標楷體" style:font-name-asian="標楷體" fo:font-weight="bold" style:font-weight-asian="bold" style:font-size-complex="12pt"/>
    </style:style>
    <style:style style:name="P8" style:parent-style-name="內文" style:list-style-name="LFO2" style:family="paragraph">
      <style:paragraph-properties fo:line-height="0.25in" fo:margin-right="-0.1347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2" style:family="paragraph">
      <style:paragraph-properties fo:line-height="0.25in"/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0833in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0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1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2" style:parent-style-name="內文" style:list-style-name="LFO3" style:family="paragraph">
      <style:paragraph-properties fo:line-height="0.25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24" style:parent-style-name="內文" style:list-style-name="LFO4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list-style-name="LFO4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4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top="0.0833in" fo:line-height="0.25in" fo:margin-left="1.1812in" fo:text-indent="-1.181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41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list-style-name="LFO6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43" style:parent-style-name="內文" style:list-style-name="LFO6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44" style:parent-style-name="內文" style:list-style-name="LFO7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margin-top="0.0833in" fo:line-height="0.25in" fo:margin-left="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P50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1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2" style:parent-style-name="清單段落" style:list-style-name="LFO8" style:family="paragraph">
      <style:paragraph-properties fo:margin-top="0.0833in" fo:line-height="0.25in"/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paragraph-properties fo:margin-top="0.0833in" fo:line-height="0.25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P67" style:parent-style-name="內文" style:list-style-name="LFO7" style:family="paragraph">
      <style:paragraph-properties fo:margin-top="0.0833in" fo:line-height="0.25in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70" style:parent-style-name="清單段落" style:family="paragraph">
      <style:paragraph-properties fo:margin-top="0.0833in" fo:line-height="0.25in" fo:margin-left="0.545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Wingdings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P75" style:parent-style-name="清單段落" style:family="paragraph">
      <style:paragraph-properties fo:margin-top="0.0833in" fo:line-height="0.25in" fo:margin-left="0.545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P80" style:parent-style-name="內文" style:list-style-name="LFO7" style:family="paragraph">
      <style:paragraph-properties fo:margin-top="0.0833in" fo:line-height="0.25in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P82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list-style-name="LFO9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84" style:parent-style-name="內文" style:list-style-name="LFO9" style:family="paragraph">
      <style:paragraph-properties fo:margin-top="0.0833in" fo:line-height="0.25in"/>
    </style:style>
    <style:style style:name="T8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90" style:parent-style-name="內文" style:list-style-name="LFO5" style:family="paragraph">
      <style:paragraph-properties fo:margin-top="0.0833in" fo:line-height="0.25in" fo:margin-left="0.5319in" fo:text-indent="-0.3347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list-style-name="LFO10" style:family="paragraph">
      <style:paragraph-properties fo:margin-top="0.0833in" fo:line-height="0.25in"/>
    </style:style>
    <style:style style:name="T92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7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3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style:font-weight-complex="bold" fo:color="#FF0000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118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19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20" style:parent-style-name="內文" style:list-style-name="LFO10" style:family="paragraph">
      <style:paragraph-properties fo:margin-top="0.0833in" fo:line-height="0.25in"/>
    </style:style>
    <style:style style:name="T121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131" style:parent-style-name="內文" style:list-style-name="LFO10" style:family="paragraph">
      <style:paragraph-properties fo:margin-top="0.0833in" fo:line-height="0.25in"/>
      <style:text-properties style:font-name="標楷體" style:font-name-asian="標楷體" style:font-weight-complex="bold" style:font-size-complex="12pt" style:language-asian="zh" style:country-asian="HK"/>
    </style:style>
    <style:style style:name="P132" style:parent-style-name="內文" style:family="paragraph">
      <style:paragraph-properties fo:margin-top="0.0833in" fo:line-height="0.25in" fo:margin-left="0.834in" fo:text-indent="-0.8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35" style:parent-style-name="內文" style:list-style-name="LFO11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136" style:parent-style-name="內文" style:list-style-name="LFO11" style:family="paragraph">
      <style:paragraph-properties fo:margin-top="0.0833in" fo:line-height="0.25in"/>
      <style:text-properties style:font-name="標楷體" style:font-name-asian="標楷體" style:font-size-complex="12pt"/>
    </style:style>
    <style:style style:name="P137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38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39" style:parent-style-name="內文" style:list-style-name="LFO12" style:family="paragraph">
      <style:paragraph-properties fo:line-height="0.25in" fo:text-indent="-0.3347in"/>
      <style:text-properties style:font-name="標楷體" style:font-name-asian="標楷體" fo:color="#000000" style:font-size-complex="12pt" style:language-asian="zh" style:country-asian="HK"/>
    </style:style>
    <style:style style:name="P140" style:parent-style-name="內文" style:list-style-name="LFO12" style:family="paragraph">
      <style:paragraph-properties fo:line-height="0.25in" fo:text-indent="-0.3347in"/>
    </style:style>
    <style:style style:name="T141" style:parent-style-name="預設段落字型" style:family="text">
      <style:text-properties style:font-name="標楷體" style:font-name-asian="標楷體" style:font-name-complex="Calibri" fo:color="#FF0000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Calibri" fo:color="#FF0000"/>
    </style:style>
    <style:style style:name="T143" style:parent-style-name="預設段落字型" style:family="text">
      <style:text-properties style:font-name="標楷體" style:font-name-asian="標楷體" style:font-name-complex="Calibri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Calibri" fo:color="#FF0000"/>
    </style:style>
    <style:style style:name="T145" style:parent-style-name="預設段落字型" style:family="text">
      <style:text-properties style:font-name="標楷體" style:font-name-asian="標楷體" style:font-name-complex="Calibri" fo:color="#FF0000"/>
    </style:style>
    <style:style style:name="T14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P147" style:parent-style-name="內文" style:list-style-name="LFO12" style:family="paragraph">
      <style:paragraph-properties fo:line-height="0.25in" fo:text-indent="-0.3347in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58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59" style:parent-style-name="超連結" style:family="text">
      <style:text-properties style:font-name="標楷體" style:font-name-asian="標楷體" style:font-name-complex="Helvetica" fo:color="#007BFF" fo:font-size="10.5pt" style:font-size-asian="10.5pt" style:font-size-complex="10.5pt" fo:background-color="#EFEFEF"/>
    </style:style>
    <style:style style:name="T16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margin-top="0.0833in" fo:line-height="0.25in"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1" style:parent-style-name="內文" style:list-style-name="LFO13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78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79" style:parent-style-name="內文" style:list-style-name="LFO13" style:family="paragraph">
      <style:paragraph-properties fo:line-height="0.25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margin-top="0.0833in" fo:line-height="0.25in"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/>
    </style:style>
    <style:style style:name="P182" style:parent-style-name="內文" style:family="paragraph">
      <style:paragraph-properties style:snap-to-layout-grid="false" fo:text-align="center" fo:line-height="0.3055in" fo:margin-right="0.018in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olumn191" style:family="table-column">
      <style:table-column-properties style:column-width="1.8312in" style:use-optimal-column-width="false"/>
    </style:style>
    <style:style style:name="TableColumn192" style:family="table-column">
      <style:table-column-properties style:column-width="4.9506in" style:use-optimal-column-width="false"/>
    </style:style>
    <style:style style:name="Table190" style:family="table">
      <style:table-properties style:width="6.7819in" fo:margin-left="-0.5138in" table:align="left"/>
    </style:style>
    <style:style style:name="TableRow193" style:family="table-row">
      <style:table-row-properties style:min-row-height="0.5756in" style:use-optimal-row-height="false"/>
    </style:style>
    <style:style style:name="TableCell1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snap-to-layout-grid="false" fo:text-align="center" fo:margin-top="0.0125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margin-right="-0.0138in"/>
      <style:text-properties style:font-name="標楷體" style:font-name-asian="標楷體" style:font-name-complex="標楷體" style:font-size-complex="12pt"/>
    </style:style>
    <style:style style:name="TableRow198" style:family="table-row">
      <style:table-row-properties style:row-height="0.8972in" style:use-optimal-row-height="false"/>
    </style:style>
    <style:style style:name="TableCell1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P203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row-height="1.05in" style:use-optimal-row-height="false"/>
    </style:style>
    <style:style style:name="TableCell2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 fo:margin-top="0.0208in" fo:margin-left="0.009in" fo:margin-right="-0.013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top="0.0208in" fo:margin-left="0.0145in" fo:margin-right="-0.013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A6A6A6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14pt" style:font-size-asian="14pt" style:font-size-complex="14pt"/>
    </style:style>
    <style:style style:name="TableRow219" style:family="table-row">
      <style:table-row-properties style:row-height="0.8263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Row224" style:family="table-row">
      <style:table-row-properties style:row-height="0.7722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Row229" style:family="table-row">
      <style:table-row-properties style:row-height="0.8916in" style:use-optimal-row-height="false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265" style:family="table-row">
      <style:table-row-properties style:row-height="0.993in" style:use-optimal-row-height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P272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83" style:family="table-row">
      <style:table-row-properties style:row-height="0.9777in"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TableRow288" style:family="table-row">
      <style:table-row-properties style:row-height="0.7847in" style:use-optimal-row-height="false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olumn303" style:family="table-column">
      <style:table-column-properties style:column-width="1.7722in"/>
    </style:style>
    <style:style style:name="TableColumn304" style:family="table-column">
      <style:table-column-properties style:column-width="1.7041in"/>
    </style:style>
    <style:style style:name="TableColumn305" style:family="table-column">
      <style:table-column-properties style:column-width="1.643in"/>
    </style:style>
    <style:style style:name="TableColumn306" style:family="table-column">
      <style:table-column-properties style:column-width="0.3972in"/>
    </style:style>
    <style:style style:name="TableColumn307" style:family="table-column">
      <style:table-column-properties style:column-width="1.4729in"/>
    </style:style>
    <style:style style:name="Table302" style:family="table">
      <style:table-properties style:width="6.9895in" fo:margin-left="-0.5944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size="18pt" style:font-size-asian="18pt"/>
    </style:style>
    <style:style style:name="T330" style:parent-style-name="預設段落字型" style:family="text">
      <style:text-properties style:font-name="標楷體" style:font-name-asian="標楷體" fo:font-size="18pt" style:font-size-asian="18pt"/>
    </style:style>
    <style:style style:name="T331" style:parent-style-name="預設段落字型" style:family="text">
      <style:text-properties style:font-name="標楷體" style:font-name-asian="標楷體" fo:font-size="18pt" style:font-size-asian="18pt"/>
    </style:style>
    <style:style style:name="T332" style:parent-style-name="預設段落字型" style:family="text">
      <style:text-properties style:font-name="標楷體" style:font-name-asian="標楷體" fo:font-size="18pt" style:font-size-asian="18pt"/>
    </style:style>
    <style:style style:name="TableColumn334" style:family="table-column">
      <style:table-column-properties style:column-width="1.0729in"/>
    </style:style>
    <style:style style:name="TableColumn335" style:family="table-column">
      <style:table-column-properties style:column-width="1.7715in"/>
    </style:style>
    <style:style style:name="TableColumn336" style:family="table-column">
      <style:table-column-properties style:column-width="0.3937in"/>
    </style:style>
    <style:style style:name="TableColumn337" style:family="table-column">
      <style:table-column-properties style:column-width="0.8861in"/>
    </style:style>
    <style:style style:name="TableColumn338" style:family="table-column">
      <style:table-column-properties style:column-width="2.3625in"/>
    </style:style>
    <style:style style:name="Table333" style:family="table">
      <style:table-properties style:width="6.4868in" fo:margin-left="-0.3791in" table:align="left"/>
    </style:style>
    <style:style style:name="TableRow339" style:family="table-row">
      <style:table-row-properties style:min-row-height="0.3798in"/>
    </style:style>
    <style:style style:name="TableCell3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344" style:family="table-row">
      <style:table-row-properties style:min-row-height="0.3638in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3638in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0" style:family="table-row">
      <style:table-row-properties style:min-row-height="0.3638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3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74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AEAAAA"/>
    </style:style>
    <style:style style:name="P377" style:parent-style-name="內文" style:family="paragraph">
      <style:text-properties style:font-name="標楷體" style:font-name-asian="標楷體" fo:color="#AEAAAA"/>
    </style:style>
    <style:style style:name="P378" style:parent-style-name="內文" style:family="paragraph">
      <style:text-properties style:font-name="標楷體" style:font-name-asian="標楷體" fo:color="#AEAAAA"/>
    </style:style>
    <style:style style:name="P379" style:parent-style-name="內文" style:family="paragraph">
      <style:text-properties style:font-name="標楷體" style:font-name-asian="標楷體" fo:color="#AEAAAA"/>
    </style:style>
    <style:style style:name="P380" style:parent-style-name="內文" style:family="paragraph">
      <style:text-properties style:font-name="標楷體" style:font-name-asian="標楷體" fo:color="#AEAAAA"/>
    </style:style>
    <style:style style:name="P381" style:parent-style-name="內文" style:family="paragraph">
      <style:paragraph-properties fo:text-align="justify"/>
      <style:text-properties style:font-name="標楷體" style:font-name-asian="標楷體" fo:color="#AEAAAA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Row383" style:family="table-row">
      <style:table-row-properties style:min-row-height="0.3638in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8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392" style:family="table-row">
      <style:table-row-properties style:min-row-height="0.3638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397" style:family="table-row">
      <style:table-row-properties style:min-row-height="0.3638in"/>
    </style:style>
    <style:style style:name="TableCell3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1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0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06" style:family="table-row">
      <style:table-row-properties style:min-row-height="0.3638in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11" style:family="table-row">
      <style:table-row-properties style:min-row-height="0.3638in"/>
    </style:style>
    <style:style style:name="TableCell4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6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1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420" style:family="table-row">
      <style:table-row-properties style:min-row-height="0.3638in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425" style:parent-style-name="內文" style:family="paragraph">
      <style:text-properties style:font-name="標楷體" style:font-name-asian="標楷體" text:display="none"/>
    </style:style>
    <style:style style:name="TableColumn427" style:family="table-column">
      <style:table-column-properties style:column-width="1.7722in"/>
    </style:style>
    <style:style style:name="TableColumn428" style:family="table-column">
      <style:table-column-properties style:column-width="1.7041in"/>
    </style:style>
    <style:style style:name="TableColumn429" style:family="table-column">
      <style:table-column-properties style:column-width="1.643in"/>
    </style:style>
    <style:style style:name="TableColumn430" style:family="table-column">
      <style:table-column-properties style:column-width="0.3972in"/>
    </style:style>
    <style:style style:name="TableColumn431" style:family="table-column">
      <style:table-column-properties style:column-width="1.4729in"/>
    </style:style>
    <style:style style:name="Table426" style:family="table">
      <style:table-properties style:width="6.9895in" fo:margin-left="-0.5909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name-complex="DFHei-Md-HK-BF" fo:font-weight="bold" style:font-weight-asian="bold" style:letter-kerning="false" fo:font-size="13pt" style:font-size-asian="13pt" style:font-size-complex="13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5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6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7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48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455" style:parent-style-name="內文" style:family="paragraph">
      <style:paragraph-properties fo:text-align="center" fo:line-height="0.3333in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size="20pt" style:font-size-asian="20pt"/>
    </style:style>
    <style:style style:name="T459" style:parent-style-name="預設段落字型" style:family="text">
      <style:text-properties style:font-name="標楷體" style:font-name-asian="標楷體" fo:font-size="20pt" style:font-size-asian="20pt"/>
    </style:style>
    <style:style style:name="T460" style:parent-style-name="預設段落字型" style:family="text">
      <style:text-properties style:font-name="標楷體" style:font-name-asian="標楷體" fo:font-size="20pt" style:font-size-asian="20pt"/>
    </style:style>
    <style:style style:name="T461" style:parent-style-name="預設段落字型" style:family="text">
      <style:text-properties style:font-name="標楷體" style:font-name-asian="標楷體" fo:font-size="20pt" style:font-size-asian="20pt"/>
    </style:style>
    <style:style style:name="P462" style:parent-style-name="內文" style:family="paragraph">
      <style:paragraph-properties fo:text-align="center" fo:line-height="0.3333in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text-align="center" fo:line-height="0.3333in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text-properties fo:color="#FF0000"/>
    </style:style>
    <style:style style:name="P468" style:parent-style-name="內文" style:family="paragraph">
      <style:text-properties fo:color="#FF0000"/>
    </style:style>
    <style:style style:name="P469" style:parent-style-name="內文" style:family="paragraph">
      <style:text-properties fo:color="#FF0000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fo:color="#FF0000"/>
    </style:style>
    <style:style style:name="P472" style:parent-style-name="內文" style:family="paragraph">
      <style:paragraph-properties fo:text-align="center"/>
      <style:text-properties fo:color="#FF0000"/>
    </style:style>
    <style:style style:name="P473" style:parent-style-name="內文" style:family="paragraph">
      <style:paragraph-properties fo:text-align="center"/>
      <style:text-properties fo:color="#FF0000"/>
    </style:style>
    <style:style style:name="T474" style:parent-style-name="預設段落字型" style:family="text">
      <style:text-properties style:font-name="標楷體" style:font-name-asian="標楷體" fo:background-color="#FFFF00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47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fo:background-color="#FFFF00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81" style:family="table-column">
      <style:table-column-properties style:column-width="1.3812in" style:use-optimal-column-width="false"/>
    </style:style>
    <style:style style:name="TableColumn482" style:family="table-column">
      <style:table-column-properties style:column-width="0.6888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0.7875in" style:use-optimal-column-width="false"/>
    </style:style>
    <style:style style:name="TableColumn485" style:family="table-column">
      <style:table-column-properties style:column-width="1.0833in" style:use-optimal-column-width="false"/>
    </style:style>
    <style:style style:name="TableColumn486" style:family="table-column">
      <style:table-column-properties style:column-width="1.8736in" style:use-optimal-column-width="false"/>
    </style:style>
    <style:style style:name="Table480" style:family="table">
      <style:table-properties style:width="6.602in" fo:margin-left="0in" table:align="center"/>
    </style:style>
    <style:style style:name="TableRow487" style:family="table-row">
      <style:table-row-properties style:min-row-height="0.302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00" style:family="table-row">
      <style:table-row-properties style:min-row-height="0.25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3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4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5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6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07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08" style:family="table-row">
      <style:table-row-properties style:min-row-height="0.3708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text-autospace="none" fo:text-align="end" fo:margin-r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text-autospace="none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22" style:family="table-row">
      <style:table-row-properties style:min-row-height="0.3708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25" style:parent-style-name="內文" style:family="paragraph">
      <style:paragraph-properties fo:widows="2" fo:orphans="2" style:text-autospace="none" fo:line-height="0.1666in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none" fo:line-height="0.1666in"/>
    </style:style>
    <style:style style:name="T5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46" style:family="table-row">
      <style:table-row-properties style:min-row-height="0.3708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49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60" style:family="table-row">
      <style:table-row-properties style:min-row-height="0.3708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63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74" style:family="table-row">
      <style:table-row-properties style:min-row-height="0.3708in" style:use-optimal-row-height="false"/>
    </style:style>
    <style:style style:name="TableCell575" style:family="table-cell">
      <style:table-cell-properties fo:border-top="0.0069in solid #000000" fo:border-left="0.0069in solid #000000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/>
    </style:style>
    <style:style style:name="P577" style:parent-style-name="內文" style:family="paragraph">
      <style:paragraph-properties fo:widows="2" fo:orphans="2" style:text-autospace="none" fo:line-height="0.1666in"/>
    </style:style>
    <style:style style:name="T578" style:parent-style-name="預設段落字型" style:family="text">
      <style:text-properties style:font-name="標楷體" style:font-name-asian="標楷體" style:font-name-complex="標楷體" fo:color="#000000"/>
    </style:style>
    <style:style style:name="T579" style:parent-style-name="預設段落字型" style:family="text">
      <style:text-properties style:font-name="標楷體" style:font-name-asian="標楷體" style:font-name-complex="標楷體" fo:color="#000000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TableCell581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3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text-autospace="none" fo:text-align="center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5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7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text-autospace="none" fo:text-align="end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9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text-autospace="none" fo:line-height="0.1666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P591" style:parent-style-name="內文" style:family="paragraph">
      <style:paragraph-properties fo:widows="2" fo:orphans="2" style:text-autospace="none" fo:line-height="0.1666in"/>
    </style:style>
    <style:style style:name="T59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9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5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95" style:family="table-row">
      <style:table-row-properties style:min-row-height="0.3708in" style:use-optimal-row-height="false"/>
    </style:style>
    <style:style style:name="TableCell596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598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0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2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4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6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608" style:parent-style-name="內文" style:family="paragraph">
      <style:paragraph-properties fo:widows="2" fo:orphans="2" style:text-autospace="none"/>
    </style:style>
    <style:style style:name="T6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1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ableRow612" style:family="table-row">
      <style:table-row-properties style:min-row-height="0.3708in" style:use-optimal-row-height="false"/>
    </style:style>
    <style:style style:name="TableCell613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61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17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19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1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3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text-autospace="none"/>
    </style:style>
    <style:style style:name="T6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627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fo:background-color="#FFFF00"/>
    </style:style>
    <style:style style:name="P628" style:parent-style-name="內文" style:family="paragraph">
      <style:paragraph-properties fo:widows="2" fo:orphans="2" style:text-autospace="none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6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fo:background-color="#FFFF00"/>
    </style:style>
    <style:style style:name="TableRow632" style:family="table-row">
      <style:table-row-properties style:min-row-height="0.2472in" style:use-optimal-row-height="false"/>
    </style:style>
    <style:style style:name="TableCell633" style:family="table-cell">
      <style:table-cell-properties fo:border-top="0.0416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635" style:parent-style-name="內文" style:family="paragraph">
      <style:paragraph-properties fo:widows="2" fo:orphans="2" style:text-autospace="none"/>
    </style:style>
    <style:style style:name="T636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Row639" style:family="table-row">
      <style:table-row-properties style:min-row-height="0.3541in" style:use-optimal-row-height="false"/>
    </style:style>
    <style:style style:name="TableCell64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P642" style:parent-style-name="內文" style:family="paragraph">
      <style:paragraph-properties fo:line-height="0.3333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fo:color="#FF0000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50" style:family="table-column">
      <style:table-column-properties style:column-width="1.7729in"/>
    </style:style>
    <style:style style:name="TableColumn651" style:family="table-column">
      <style:table-column-properties style:column-width="1.7715in"/>
    </style:style>
    <style:style style:name="TableColumn652" style:family="table-column">
      <style:table-column-properties style:column-width="1.8701in"/>
    </style:style>
    <style:style style:name="TableColumn653" style:family="table-column">
      <style:table-column-properties style:column-width="1.2833in"/>
    </style:style>
    <style:style style:name="Table649" style:family="table">
      <style:table-properties style:width="6.6979in" fo:margin-left="-0.2993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T656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T658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break-before="page" fo:text-align="center" fo:line-height="0.3333in"/>
    </style:style>
    <style:style style:name="T675" style:parent-style-name="預設段落字型" style:family="text">
      <style:text-properties style:font-name="標楷體" style:font-name-asian="標楷體" fo:font-size="20pt" style:font-size-asian="20pt"/>
    </style:style>
    <style:style style:name="P676" style:parent-style-name="內文" style:family="paragraph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font-size="20pt" style:font-size-asian="20pt"/>
    </style:style>
    <style:style style:name="T678" style:parent-style-name="預設段落字型" style:family="text">
      <style:text-properties style:font-name="標楷體" style:font-name-asian="標楷體" fo:font-size="20pt" style:font-size-asian="20pt"/>
    </style:style>
    <style:style style:name="T679" style:parent-style-name="預設段落字型" style:family="text">
      <style:text-properties style:font-name="標楷體" style:font-name-asian="標楷體" fo:font-size="20pt" style:font-size-asian="20pt"/>
    </style:style>
    <style:style style:name="T680" style:parent-style-name="預設段落字型" style:family="text">
      <style:text-properties style:font-name="標楷體" style:font-name-asian="標楷體" fo:font-size="20pt" style:font-size-asian="20pt"/>
    </style:style>
    <style:style style:name="P681" style:parent-style-name="內文" style:family="paragraph">
      <style:paragraph-properties fo:text-align="center" fo:line-height="0.3333in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5" style:parent-style-name="內文" style:family="paragraph">
      <style:paragraph-properties fo:text-align="center" fo:line-height="0.3333in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7" style:parent-style-name="內文" style:family="paragraph">
      <style:text-properties style:font-name="標楷體" style:font-name-asian="標楷體"/>
    </style:style>
    <style:style style:name="TableColumn689" style:family="table-column">
      <style:table-column-properties style:column-width="1.3812in" style:use-optimal-column-width="false"/>
    </style:style>
    <style:style style:name="TableColumn690" style:family="table-column">
      <style:table-column-properties style:column-width="0.6888in" style:use-optimal-column-width="false"/>
    </style:style>
    <style:style style:name="TableColumn691" style:family="table-column">
      <style:table-column-properties style:column-width="0.7875in" style:use-optimal-column-width="false"/>
    </style:style>
    <style:style style:name="TableColumn692" style:family="table-column">
      <style:table-column-properties style:column-width="0.7875in" style:use-optimal-column-width="false"/>
    </style:style>
    <style:style style:name="TableColumn693" style:family="table-column">
      <style:table-column-properties style:column-width="1.0833in" style:use-optimal-column-width="false"/>
    </style:style>
    <style:style style:name="TableColumn694" style:family="table-column">
      <style:table-column-properties style:column-width="1.8736in" style:use-optimal-column-width="false"/>
    </style:style>
    <style:style style:name="Table688" style:family="table">
      <style:table-properties style:width="6.602in" fo:margin-left="0in" table:align="center"/>
    </style:style>
    <style:style style:name="TableRow695" style:family="table-row">
      <style:table-row-properties style:min-row-height="0.302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08" style:family="table-row">
      <style:table-row-properties style:min-row-height="0.25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1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2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3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4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15" style:parent-style-name="內文" style:family="paragraph">
      <style:paragraph-properties fo:border="0.0034in solid #FFFFFF" fo:padding="0.4305in" style:shadow="#000000 0.0034in 0.0034in" style:text-autospace="none" fo:line-height="115%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16" style:family="table-row">
      <style:table-row-properties style:min-row-height="0.3708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text-autospace="none" fo:text-align="end" fo:margin-right="0.1527in"/>
      <style:text-properties style:font-name="標楷體" style:font-name-asian="標楷體" style:font-name-complex="標楷體" fo:font-weight="bold" style:font-weight-asian="bold" fo:color="#000000" style:letter-kerning="false" fo:font-size="11pt" style:font-size-asian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text-autospace="none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30" style:family="table-row">
      <style:table-row-properties style:min-row-height="0.3708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P733" style:parent-style-name="內文" style:family="paragraph">
      <style:paragraph-properties fo:widows="2" fo:orphans="2" style:text-autospace="none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TableRow747" style:family="table-row">
      <style:table-row-properties style:min-row-height="0.3708in" style:use-optimal-row-height="false"/>
    </style:style>
    <style:style style:name="TableCell748" style:family="table-cell">
      <style:table-cell-properties fo:border-top="0.0069in solid #000000" fo:border-left="0.0069in solid #000000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P750" style:parent-style-name="內文" style:family="paragraph">
      <style:paragraph-properties fo:widows="2" fo:orphans="2" style:text-autospace="none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ableCell754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56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58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60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62" style:family="table-cell">
      <style:table-cell-properties fo:border-top="0.0069in solid #000000" fo:border-left="none" fo:border-bottom="0.0416in dashe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TableRow764" style:family="table-row">
      <style:table-row-properties style:min-row-height="0.3708in" style:use-optimal-row-height="false"/>
    </style:style>
    <style:style style:name="TableCell76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767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69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1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3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75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77" style:family="table-row">
      <style:table-row-properties style:min-row-height="0.3708in" style:use-optimal-row-height="false"/>
    </style:style>
    <style:style style:name="TableCell778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/>
    </style:style>
    <style:style style:name="TableCell780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2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4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6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text-autospace="none" fo:text-align="end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88" style:family="table-cell">
      <style:table-cell-properties fo:border="0.0416in dashe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text-autospace="none"/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9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92" style:parent-style-name="預設段落字型" style:family="text">
      <style:text-properties style:font-name="標楷體" style:font-name-asian="標楷體" style:font-name-complex="標楷體" fo:color="#FF0000" style:letter-kerning="false" fo:font-size="11pt" style:font-size-asian="11pt" fo:background-color="#FFFF00"/>
    </style:style>
    <style:style style:name="TableRow793" style:family="table-row">
      <style:table-row-properties style:min-row-height="0.2472in" style:use-optimal-row-height="false"/>
    </style:style>
    <style:style style:name="TableCell794" style:family="table-cell">
      <style:table-cell-properties fo:border-top="0.0416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96" style:parent-style-name="內文" style:family="paragraph">
      <style:paragraph-properties fo:widows="2" fo:orphans="2" style:text-autospace="none"/>
    </style:style>
    <style:style style:name="T79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P80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801" style:family="table-row">
      <style:table-row-properties style:min-row-height="0.3541in" style:use-optimal-row-height="false"/>
    </style:style>
    <style:style style:name="TableCell80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text-autospace="none"/>
      <style:text-properties style:font-name="標楷體" style:font-name-asian="標楷體" style:font-name-complex="細明體" style:letter-kerning="false" fo:font-size="11pt" style:font-size-asian="11pt"/>
    </style:style>
    <style:style style:name="P804" style:parent-style-name="內文" style:family="paragraph">
      <style:paragraph-properties fo:line-height="0.3333in"/>
      <style:text-properties style:font-name="標楷體" style:font-name-asian="標楷體"/>
    </style:style>
    <style:style style:name="P805" style:parent-style-name="內文" style:family="paragraph">
      <style:paragraph-properties fo:line-height="0.3333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color="#FF0000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18" style:family="table-column">
      <style:table-column-properties style:column-width="1.7729in"/>
    </style:style>
    <style:style style:name="TableColumn819" style:family="table-column">
      <style:table-column-properties style:column-width="1.7715in"/>
    </style:style>
    <style:style style:name="TableColumn820" style:family="table-column">
      <style:table-column-properties style:column-width="1.8701in"/>
    </style:style>
    <style:style style:name="TableColumn821" style:family="table-column">
      <style:table-column-properties style:column-width="1.2833in"/>
    </style:style>
    <style:style style:name="Table817" style:family="table">
      <style:table-properties style:width="6.6979in" fo:margin-left="-0.2993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T824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T826" style:parent-style-name="預設段落字型" style:family="text">
      <style:text-properties style:font-name="標楷體" style:font-name-asian="標楷體" style:font-name-complex="DFHei-Md-HK-BF" style:letter-kerning="false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style:font-name-complex="DFHei-Md-HK-BF" style:font-weight-complex="bold" style:letter-kerning="false" fo:font-size="13pt" style:font-size-asian="13pt" style:font-size-complex="13p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style:font-name-complex="DFHei-Md-HK-BF" fo:font-weight="bold" style:font-weight-asian="bold" style:font-weight-complex="bold" style:letter-kerning="false" fo:font-size="13pt" style:font-size-asian="13pt" style:font-size-complex="13pt"/>
    </style:style>
    <style:style style:name="P841" style:parent-style-name="內文" style:family="paragraph">
      <style:text-properties style:font-name="標楷體" style:font-name-asian="標楷體"/>
    </style:style>
    <style:style style:name="P842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5年度臺北市101環教路線班級體驗課程申請實施計畫</text:p>
      <text:p text:style-name="P2"><text:span text:style-name="T3"><text:s text:c="44"/></text:span></text:p>
      <text:list text:style-name="LFO1" text:continue-numbering="true">
        <text:list-item>
          <text:p text:style-name="P4">計畫緣起</text:p>
        </text:list-item>
      </text:list>
      <text:p text:style-name="P5"><text:s text:c="4"/>臺北市具有豐富的自然與人文環境，為推動環境教育之重要學習場域，亦有助於學校發展具校本特色與教育意義之課程方案。爰此，臺北市學校環境教育中心自108年起持續辦理「101環教路線」徵件活動，透過教師素養導向教案設計與教學歷程分享，累積上百件優質戶外環境教育教案，逐步建構本市多元且具在地特色之環境教育路線資源。</text:p>
      <text:p text:style-name="P6"><text:s text:c="4"/>為進一步鼓勵教師善用既有路線教案資源，引導學生走入真實場域，體驗本市不同地區之歷史人文與自然生態環境，並發展符合學校特色之戶外教育課程，特規劃辦理本體驗課程活動。期透過實地學習與環境互動，引領學生深化對在地環境議題之理解，並促進環境教育教學成果於校園中的實踐與擴散，進而帶動本市環境教育之持續成長與穩定發展。</text:p>
      <text:p text:style-name="P7">貳、依據</text:p>
      <text:list text:style-name="LFO2" text:continue-numbering="true">
        <text:list-item>
          <text:p text:style-name="P8"><text:span text:style-name="T9">本府環境保護局北市環綜字第</text:span><text:span text:style-name="T10">1153040642</text:span><text:span text:style-name="T11">號函及</text:span><text:span text:style-name="T12">教視字第</text:span><text:span text:style-name="T13">1153066348</text:span><text:span text:style-name="T14">號</text:span><text:span text:style-name="T15">函辦理。</text:span></text:p>
        </text:list-item>
        <text:list-item>
          <text:p text:style-name="P16">臺北市永續發展環境教育中程計畫。</text:p>
        </text:list-item>
      </text:list>
      <text:p text:style-name="P17"><text:span text:style-name="T18">參、</text:span><text:span text:style-name="T19">目的</text:span></text:p>
      <text:list text:style-name="LFO3" text:continue-numbering="true">
        <text:list-item>
          <text:p text:style-name="P20">透過實地導覽本市「101<text:s/>環教路線」歷屆得獎路線，強化教師對環境教育路線與教案設計之理解，提升其申請體驗課程與實際運用之意願，並同步推廣已建置之得獎教案資料庫。</text:p>
        </text:list-item>
        <text:list-item>
          <text:p text:style-name="P21">鼓勵學校教師系統性運用「101<text:s/>環教路線」作品教案資料庫，依不同學層課程需求規劃環境教育校外教學活動，促進教案在教學現場的實踐與擴散。</text:p>
        </text:list-item>
        <text:list-item>
          <text:p text:style-name="P22">透過持續優化課程模組、促進教學經驗交流與跨學層推廣，引導學生深化對臺北在地環境、人文歷史與生態永續的理解，逐步培養具備行動力與公共責任意識的環境公民。</text:p>
        </text:list-item>
      </text:list>
      <text:p text:style-name="P23">肆、辦理單位</text:p>
      <text:list text:style-name="LFO4" text:continue-numbering="true">
        <text:list-item>
          <text:p text:style-name="P24">主辦單位：臺北市政府教育局。</text:p>
        </text:list-item>
        <text:list-item>
          <text:p text:style-name="P25"><text:span text:style-name="T26">協辦單位：臺北市政府環境保護局。</text:span></text:p>
        </text:list-item>
        <text:list-item>
          <text:p text:style-name="P27"><text:span text:style-name="T28">承</text:span><text:span text:style-name="T29">辦</text:span><text:span text:style-name="T30">單位</text:span><text:span text:style-name="T31">：臺北市學校環境教育中心</text:span><text:span text:style-name="T32">(</text:span><text:span text:style-name="T33">以下簡稱中心</text:span><text:span text:style-name="T34">)</text:span><text:span text:style-name="T35">。</text:span></text:p>
        </text:list-item>
      </text:list>
      <text:p text:style-name="P36"><text:span text:style-name="T37">伍、學校辦理</text:span><text:span text:style-name="T38">101</text:span><text:span text:style-name="T39">環教路線</text:span><text:span text:style-name="T40">學習課程</text:span></text:p>
      <text:list text:style-name="LFO5" text:continue-numbering="true">
        <text:list-item>
          <text:p text:style-name="P41">補助原則</text:p>
        </text:list-item>
      </text:list>
      <text:list text:style-name="LFO6" text:continue-numbering="true">
        <text:list-item>
          <text:p text:style-name="P42">務必參考108年度~113年度101環教路線徵件活動得獎作品教案(請參閱環教中心官網101環教路線專區/歷年得獎作品<text:soft-page-break/>(https://ee.tp.edu.tw/map)，學校辦理戶外環教體驗課程。</text:p>
        </text:list-item>
        <text:list-item>
          <text:p text:style-name="P43">補助項目</text:p>
        </text:list-item>
      </text:list>
      <text:list text:style-name="LFO7" text:continue-numbering="true">
        <text:list-item>
          <text:p text:style-name="P44">鐘點費</text:p>
        </text:list-item>
      </text:list>
      <text:p text:style-name="P45"><text:span text:style-name="T46"></text:span><text:span text:style-name="T47">每校申請補助講師鐘點費最高為</text:span><text:span text:style-name="T48">3</text:span><text:span text:style-name="T49">小時。給付標準如下：</text:span></text:p>
      <text:list text:style-name="LFO8" text:continue-numbering="true">
        <text:list-item>
          <text:p text:style-name="P50">非臺北市政府員工則為6,000元(2,000元*3小時)。</text:p>
        </text:list-item>
        <text:list-item>
          <text:p text:style-name="P51">講師屬本市府員工，且非申請學校教師為4500元(1500元*3小時)。</text:p>
        </text:list-item>
        <text:list-item>
          <text:p text:style-name="P52">講師為申請學校教師，鐘點費視為校內內聘講師3000元(1000元*3小時)。</text:p>
        </text:list-item>
      </text:list>
      <text:p text:style-name="P53"><text:span text:style-name="T54"></text:span><text:span text:style-name="T55">助理講師鐘點費一律為</text:span><text:span text:style-name="T56">3</text:span><text:span text:style-name="T57">小時，共</text:span><text:span text:style-name="T58">計</text:span><text:span text:style-name="T59">1,500</text:span><text:span text:style-name="T60">元</text:span><text:span text:style-name="T61">(500</text:span><text:span text:style-name="T62">元</text:span><text:span text:style-name="T63">*3</text:span><text:span text:style-name="T64">小時</text:span><text:span text:style-name="T65">)</text:span><text:span text:style-name="T66">。</text:span></text:p>
      <text:list text:style-name="LFO7" text:continue-numbering="true">
        <text:list-item>
          <text:p text:style-name="P67"><text:bookmark-start text:name="_Hlk219206152"/><text:span text:style-name="T68">交通費：</text:span><text:span text:style-name="T69">優先補助搭乘捷運或公車等大眾交通工具之申請案件。</text:span></text:p>
        </text:list-item>
      </text:list>
      <text:p text:style-name="P70"><text:span text:style-name="T71"></text:span><text:span text:style-name="T72">搭乘捷運或公車等大眾交通工具，每一案件最高補助經費</text:span><text:span text:style-name="T73">3,000</text:span><text:span text:style-name="T74">元。</text:span></text:p>
      <text:p text:style-name="P75"><text:span text:style-name="T76"></text:span><text:span text:style-name="T77">以遊覽車為交通工具，每一案件車租最高補助經費</text:span><text:span text:style-name="T78">6,000</text:span><text:span text:style-name="T79">元。</text:span></text:p>
      <text:list text:style-name="LFO7" text:continue-numbering="true">
        <text:list-item>
          <text:p text:style-name="P80"><text:bookmark-end text:name="_Hlk219206152"/><text:span text:style-name="T81">僅補助上述項目，其餘皆不予補助，經申請後之經費亦不得勻支；詳情請見經費明細表。</text:span></text:p>
        </text:list-item>
      </text:list>
      <text:list text:style-name="LFO5" text:continue-numbering="true">
        <text:list-item>
          <text:p text:style-name="P82">申請對象</text:p>
        </text:list-item>
      </text:list>
      <text:list text:style-name="LFO9" text:continue-numbering="true">
        <text:list-item>
          <text:p text:style-name="P83"><text:bookmark-start text:name="_Hlk219206381"/>本市所屬公私立各級學校，參與學生數以30人為原則，並得視學校規模及特性，以「班級」、「班群」、「學年」、「社團」為申請單位。</text:p>
        </text:list-item>
        <text:list-item>
          <text:p text:style-name="P84"><text:span text:style-name="T85">同一「班級」、「班群」、「學年」、「社團」僅得以補助</text:span><text:span text:style-name="T86">1</text:span><text:span text:style-name="T87">次；同一學校且同一學層以補助</text:span><text:span text:style-name="T88">2</text:span><text:span text:style-name="T89">班級為原則。</text:span></text:p>
        </text:list-item>
      </text:list>
      <text:list text:style-name="LFO5" text:continue-numbering="true">
        <text:list-item>
          <text:p text:style-name="P90"><text:bookmark-end text:name="_Hlk219206381"/>申請方式</text:p>
        </text:list-item>
      </text:list>
      <text:list text:style-name="LFO10" text:continue-numbering="true">
        <text:list-item>
          <text:p text:style-name="P91"><text:span text:style-name="T92">即日起至</text:span><text:span text:style-name="T93">115</text:span><text:span text:style-name="T94">年</text:span><text:span text:style-name="T95">6</text:span><text:span text:style-name="T96">月</text:span><text:span text:style-name="T97">11</text:span><text:span text:style-name="T98">日</text:span><text:span text:style-name="T99">(</text:span><text:span text:style-name="T100">星期四</text:span><text:span text:style-name="T101">)</text:span><text:span text:style-name="T102">下午</text:span><text:span text:style-name="T103">4</text:span><text:span text:style-name="T104">時止</text:span><text:span text:style-name="T105">，請填寫申請計畫</text:span><text:span text:style-name="T106">(</text:span><text:span text:style-name="T107">附件一</text:span><text:span text:style-name="T108">)</text:span><text:span text:style-name="T109">及經費概算表</text:span><text:span text:style-name="T110">(</text:span><text:span text:style-name="T111">附件三</text:span><text:span text:style-name="T112">)</text:span><text:span text:style-name="T113">並完成校內核章後，上傳臺北市學校環境教育中心</text:span><text:span text:style-name="T114">/</text:span><text:span text:style-name="T115">報名專區</text:span><text:span text:style-name="T116">/101</text:span><text:span text:style-name="T117">環教路線班級體驗課程網站，正本留校備查。</text:span></text:p>
        </text:list-item>
        <text:list-item>
          <text:p text:style-name="P118">本實施計畫以補助30案為原則，依完成核章之紙本上傳至本中心網站時間序為補助順序。</text:p>
        </text:list-item>
        <text:list-item>
          <text:p text:style-name="P119">本中心視案件申請情形，隨時得提前截止申請。</text:p>
        </text:list-item>
        <text:list-item>
          <text:p text:style-name="P120"><text:span text:style-name="T121">115</text:span><text:span text:style-name="T122">年</text:span><text:span text:style-name="T123">6</text:span><text:span text:style-name="T124">月</text:span><text:span text:style-name="T125">16</text:span><text:span text:style-name="T126">日</text:span><text:span text:style-name="T127">(</text:span><text:span text:style-name="T128">星期二</text:span><text:span text:style-name="T129">)</text:span><text:span text:style-name="T130">前公告補助學校名單，若提前截止申請，則提前函發公告補助名單與補助經費額度。</text:span></text:p>
        </text:list-item>
        <text:list-item>
          <text:p text:style-name="P131">體驗活動若須在公告補助名單前辦理，請先提出申請，函發本中心(臺北市文山區永建國民小學_臺北市學校環境教育中心)，經本中心回函，通知補助經費額度。</text:p>
        </text:list-item>
      </text:list>
      <text:soft-page-break/>
      <text:p text:style-name="P132"><text:span text:style-name="T133">陸、</text:span><text:span text:style-name="T134">經費</text:span></text:p>
      <text:list text:style-name="LFO11" text:continue-numbering="true">
        <text:list-item>
          <text:p text:style-name="P135">本活動經費由環保局環教基金本案經費支應。</text:p>
        </text:list-item>
        <text:list-item>
          <text:p text:style-name="P136">本年度辦理三次核撥銷事宜，獲補助學校可分三期辦理經費撥付與核銷事宜。分別於115年7月10日(星期五)、10月16日(星期五)、11月27日(星期五)前免備文以下文件，逕送臺北市學校環境教育中心<text:s/>研究發展組(位於永建國小，聯絡箱085)，即可辦理經費核撥銷事宜。文件清單如下所示：</text:p>
        </text:list-item>
      </text:list>
      <text:list text:style-name="LFO12" text:continue-numbering="true">
        <text:list-item>
          <text:p text:style-name="P137">申請學校付款帳號及正式收據或電子收據1紙</text:p>
        </text:list-item>
        <text:list-item>
          <text:p text:style-name="P138">支出原始紙本憑證(1份)</text:p>
        </text:list-item>
        <text:list-item>
          <text:p text:style-name="P139">實際支用明細表(一式2份)</text:p>
        </text:list-item>
        <text:list-item>
          <text:p text:style-name="P140"><text:span text:style-name="T141">活動回饋表單填報</text:span><text:span text:style-name="T142">(</text:span><text:span text:style-name="T143">教師一份、學生三份</text:span><text:span text:style-name="T144">)</text:span><text:span text:style-name="T145">，</text:span><text:span text:style-name="T146">填報網址於公告補助名單時於公文中提供。</text:span></text:p>
        </text:list-item>
        <text:list-item>
          <text:p text:style-name="P147"><text:span text:style-name="T148">12</text:span><text:span text:style-name="T149">月</text:span><text:span text:style-name="T150">4</text:span><text:span text:style-name="T151">日前繳交</text:span><text:span text:style-name="T152">活動成果表核章後之</text:span><text:span text:style-name="T153">PDF</text:span><text:span text:style-name="T154">一份，另須以</text:span><text:span text:style-name="T155">odt</text:span><text:span text:style-name="T156">檔案格式上傳環教中心所提供之雲端硬碟</text:span><text:a xlink:href="https://reurl.cc/lp2KE6" office:target-frame-name="_top" xlink:show="replace"><text:span text:style-name="T157">https://reurl.cc</text:span><text:bookmark-start text:name="_Hlt230270858"/><text:bookmark-start text:name="_Hlt230270859"/><text:span text:style-name="T158">/</text:span><text:bookmark-end text:name="_Hlt230270858"/><text:bookmark-end text:name="_Hlt230270859"/><text:span text:style-name="T159">lp2KE6</text:span></text:a><text:span text:style-name="T160">。</text:span><text:span text:style-name="T161">(</text:span><text:span text:style-name="T162">須</text:span><text:span text:style-name="T163">含成果照片或學習單</text:span><text:span text:style-name="T164">4</text:span><text:span text:style-name="T165">張以上，請附原照片檔案大於</text:span><text:span text:style-name="T166">1M</text:span><text:span text:style-name="T167">以上</text:span><text:span text:style-name="T168">。</text:span><text:span text:style-name="T169">)</text:span></text:p>
        </text:list-item>
      </text:list>
      <text:p text:style-name="P170">柒、預期效益</text:p>
      <text:list text:style-name="LFO13" text:continue-numbering="true">
        <text:list-item>
          <text:p text:style-name="P171"><text:span text:style-name="T172">本年度預訂師生參與人數</text:span><text:span text:style-name="T173">900</text:span><text:span text:style-name="T174">人次以上，班級體驗課程含不同學層，合計開放</text:span><text:span text:style-name="T175">30</text:span><text:span text:style-name="T176">案申請。</text:span></text:p>
        </text:list-item>
        <text:list-item>
          <text:p text:style-name="P177">鼓勵臺北市師生親近本市各類環教場域，走讀101環教路線、臺北大縱走教學路線、體驗並覺察歷史人文古蹟與自然環境之美好、平衡與完整性。</text:p>
        </text:list-item>
        <text:list-item>
          <text:p text:style-name="P178">彙整30案體驗成果，置於臺北市學校環境教育中心網站，鼓勵各校網站連結101環教路線專頁，提供師生下載閱覽。供本市教師觀摩下載。</text:p>
        </text:list-item>
        <text:list-item>
          <text:p text:style-name="P179">透過體驗課程前後之學習回饋與後測資料，評估學生對在地環境議題、低碳行動與環境責任之理解與態度轉變，作為學生學習成效與行為意識改變之具體佐證。</text:p>
        </text:list-item>
      </text:list>
      <text:p text:style-name="P180">捌、本計畫經核定後實施，修正時亦同。</text:p>
      <text:p text:style-name="P181"/>
      <text:p text:style-name="P182"><text:span text:style-name="T183"><draw:frame draw:z-index="251658240" draw:id="id0" draw:style-name="a0" draw:name="文字方塊 6" text:anchor-type="paragraph" svg:x="-0.725in" svg:y="-0.70833in" svg:width="0.89514in" svg:height="0.32639in" style:rel-width="scale" style:rel-height="scale"><draw:text-box><text:p text:style-name="P184">附件一</text:p></draw:text-box><svg:title/><svg:desc/></draw:frame></text:span><text:span text:style-name="T185">115</text:span><text:span text:style-name="T186">年度臺北市</text:span><text:span text:style-name="T187">101</text:span><text:span text:style-name="T188">環教路線班級體驗課程實施申請表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申請學校班級</text:p>
          </table:table-cell>
          <table:table-cell table:style-name="TableCell196">
            <text:p text:style-name="P197">校名: <text:s text:c="22"/>班級:</text:p>
          </table:table-cell>
        </table:table-row>
        <table:table-row table:style-name="TableRow198">
          <table:table-cell table:style-name="TableCell199">
            <text:p text:style-name="P200">申請人聯絡資訊</text:p>
          </table:table-cell>
          <table:table-cell table:style-name="TableCell201">
            <text:p text:style-name="P202">姓名：　　　　　<text:s/>職稱：<text:s text:c="9"/>辦公室電話：</text:p>
            <text:p text:style-name="P203">E-mail：</text:p>
            <text:p text:style-name="P204"><text:span text:style-name="T205">手機</text:span><text:span text:style-name="T206">:</text:span></text:p>
          </table:table-cell>
        </table:table-row>
        <table:table-row table:style-name="TableRow207">
          <table:table-cell table:style-name="TableCell208">
            <text:p text:style-name="P209">一、101環教路線名稱(限108年~113年101環教路線得獎教案作品)</text:p>
          </table:table-cell>
          <table:table-cell table:style-name="TableCell210">
            <text:p text:style-name="P211"><text:span text:style-name="T212">Ex.</text:span><text:span text:style-name="T213">113</text:span><text:span text:style-name="T214">年</text:span><text:span text:style-name="T215">_</text:span><text:span text:style-name="T216">大安森林公園走讀</text:span><text:span text:style-name="T217"><text:s/></text:span><text:span text:style-name="T218">〈兒時記趣〉的自然生態奇想</text:span></text:p>
          </table:table-cell>
        </table:table-row>
        <table:table-row table:style-name="TableRow219">
          <table:table-cell table:style-name="TableCell220">
            <text:p text:style-name="P221">二、辦理日期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三、教學時間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四、教學路線規劃</text:p>
          </table:table-cell>
          <table:table-cell table:style-name="TableCell232">
            <text:p text:style-name="P233"><text:span text:style-name="T234">Ex.</text:span><text:span text:style-name="T235"><text:s/></text:span><text:span text:style-name="T236">大安森林公園捷運站</text:span><text:span text:style-name="T237"><text:s/>2<text:s/></text:span><text:span text:style-name="T238">號出口</text:span><text:span text:style-name="T239">→1.</text:span><text:span text:style-name="T240">大生態池</text:span><text:span text:style-name="T241">→2.</text:span><text:span text:style-name="T242">螢火蟲生態區</text:span><text:span text:style-name="T243">→3.</text:span><text:span text:style-name="T244">露天音樂台</text:span><text:span text:style-name="T245">(</text:span><text:span text:style-name="T246">經過</text:span><text:span text:style-name="T247">)→4.</text:span><text:span text:style-name="T248">臺北健森房</text:span><text:span text:style-name="T249">→5.</text:span><text:span text:style-name="T250">瓢蟲造型洗手間</text:span><text:span text:style-name="T251">→6.</text:span><text:span text:style-name="T252">榕樹區</text:span><text:span text:style-name="T253">(</text:span><text:span text:style-name="T254">曾為鳳頭蒼鷹繁殖區</text:span><text:span text:style-name="T255">)→7.</text:span><text:span text:style-name="T256">錫葉藤花廊</text:span><text:span text:style-name="T257">→</text:span><text:span text:style-name="T258">露天音樂台</text:span><text:span text:style-name="T259">(</text:span><text:span text:style-name="T260">發表</text:span><text:span text:style-name="T261">)→</text:span><text:span text:style-name="T262">大安森林公園捷運站</text:span><text:span text:style-name="T263"><text:s/>2<text:s/></text:span><text:span text:style-name="T264">號入口</text:span></text:p>
          </table:table-cell>
        </table:table-row>
        <table:table-row table:style-name="TableRow265">
          <table:table-cell table:style-name="TableCell266">
            <text:p text:style-name="P267">五、預計參與人數</text:p>
          </table:table-cell>
          <table:table-cell table:style-name="TableCell268">
            <text:p text:style-name="P269">帶隊教師(含家長):______<text:s/>人<text:s text:c="4"/>學生:________人</text:p>
            <text:p text:style-name="P270"/>
            <text:p text:style-name="P271">導覽講師: □外聘<text:s text:c="2"/>□校內<text:s/>(請盡量敦聘外聘講師)</text:p>
            <text:p text:style-name="P272"><text:span text:style-name="T273">助教</text:span><text:span text:style-name="T274">:</text:span><text:span text:style-name="T275"><text:s/></text:span><text:span text:style-name="T276">□</text:span><text:span text:style-name="T277">外聘</text:span><text:span text:style-name="T278"><text:s text:c="3"/>□</text:span><text:span text:style-name="T279">校內</text:span><text:span text:style-name="T280"><text:s/>(</text:span><text:span text:style-name="T281">助教請盡量以貴校校內人員為規劃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六、學習活動內容及安全風險管理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七、預期效益</text:p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申請日期：</text:span><text:span text:style-name="T295"><text:s text:c="3"/></text:span><text:span text:style-name="T296">年</text:span><text:span text:style-name="T297"><text:s text:c="3"/></text:span><text:span text:style-name="T298">月</text:span><text:span text:style-name="T299"><text:s text:c="3"/></text:span><text:span text:style-name="T300">日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申請人</text:p>
          </table:table-cell>
          <table:table-cell table:style-name="TableCell311">
            <text:p text:style-name="內文"><text:span text:style-name="T312">計畫承辦人</text:span></text:p>
          </table:table-cell>
          <table:table-cell table:style-name="TableCell313" table:number-columns-spanned="2">
            <text:p text:style-name="內文"><text:span text:style-name="T314">承辦</text:span><text:span text:style-name="T315">處室主任</text:span></text:p>
          </table:table-cell>
          <table:covered-table-cell/>
          <table:table-cell table:style-name="TableCell316">
            <text:p text:style-name="內文"><text:span text:style-name="T317">校長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</table:table>
      <text:soft-page-break/>
      <text:p text:style-name="內文"><text:span text:style-name="T327"><draw:frame draw:z-index="251657216" draw:id="id1" draw:style-name="a1" draw:name="文字方塊 2" text:anchor-type="paragraph" svg:x="0.33333in" svg:y="0.32222in" svg:width="0.89514in" svg:height="0.32778in" style:rel-width="scale" style:rel-height="scale"><draw:text-box><text:p text:style-name="P328">附件二</text:p></draw:text-box><svg:title/><svg:desc/></draw:frame></text:span><text:span text:style-name="T329">115</text:span><text:span text:style-name="T330">年度臺北市</text:span><text:span text:style-name="T331">101</text:span><text:span text:style-name="T332">環教路線班級體驗課程成果報告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101環教路線名稱</text:p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辦理學校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<text:span text:style-name="T351">辦理時間</text:span></text:p>
          </table:table-cell>
          <table:covered-table-cell/>
          <table:table-cell table:style-name="TableCell352">
            <text:p text:style-name="內文"><text:span text:style-name="T353">＿＿年＿＿月＿＿日</text:span></text:p>
          </table:table-cell>
        </table:table-row>
        <table:table-row table:style-name="TableRow354">
          <table:table-cell table:style-name="TableCell355">
            <text:p text:style-name="P356">實際參與人數</text:p>
          </table:table-cell>
          <table:table-cell table:style-name="TableCell357" table:number-columns-spanned="4">
            <text:p text:style-name="內文"><text:span text:style-name="T358">學生</text:span><text:span text:style-name="T359">:________</text:span><text:span text:style-name="T360">人，</text:span><text:span text:style-name="T361"><text:s/></text:span><text:span text:style-name="T362">教師</text:span><text:span text:style-name="T363">(</text:span><text:span text:style-name="T364">含講師、助教、隨隊人員及家長</text:span><text:span text:style-name="T365">):_______<text:s/></text:span><text:span text:style-name="T366">人</text:span></text:p>
            <text:p text:style-name="內文"><text:span text:style-name="T367">共</text:span><text:span text:style-name="T368">__________</text:span><text:span text:style-name="T369">人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辦理情形</text:p>
            <text:p text:style-name="P373">成果摘要</text:p>
            <text:p text:style-name="P374"/>
          </table:table-cell>
          <table:table-cell table:style-name="TableCell375" table:number-columns-spanned="4">
            <text:p text:style-name="P376">可包含:</text:p>
            <text:p text:style-name="P377">1.計畫目標達成情形</text:p>
            <text:p text:style-name="P378">2.方案實施運作過程敘事分享<text:s/>(如:過程挑戰與對策、內外部支援及資源等</text:p>
            <text:p text:style-name="P379"><text:s text:c="2"/>質性或量化敘述)</text:p>
            <text:p text:style-name="P380">3.對教師教學及學生學習的效益分析</text:p>
            <text:p text:style-name="P381">4.省思與心得敘述(可含學生)</text:p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/>
            <text:p text:style-name="P386"/>
            <text:p text:style-name="P387"/>
            <text:p text:style-name="P388">(照片)</text:p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(照片)</text:p>
          </table:table-cell>
          <table:covered-table-cell/>
        </table:table-row>
        <table:table-row table:style-name="TableRow392">
          <table:table-cell table:style-name="TableCell393" table:number-columns-spanned="3">
            <text:p text:style-name="P394">(說明)</text:p>
          </table:table-cell>
          <table:covered-table-cell/>
          <table:covered-table-cell/>
          <table:table-cell table:style-name="TableCell395" table:number-columns-spanned="2">
            <text:p text:style-name="P396">(說明)</text:p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/>
            <text:p text:style-name="P400"/>
            <text:p text:style-name="P401"/>
            <text:p text:style-name="P402">(照片)</text:p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>(照片)</text:p>
          </table:table-cell>
          <table:covered-table-cell/>
        </table:table-row>
        <table:table-row table:style-name="TableRow406">
          <table:table-cell table:style-name="TableCell407" table:number-columns-spanned="3">
            <text:p text:style-name="P408">(說明)</text:p>
          </table:table-cell>
          <table:covered-table-cell/>
          <table:covered-table-cell/>
          <table:table-cell table:style-name="TableCell409" table:number-columns-spanned="2">
            <text:p text:style-name="P410">(說明)</text:p>
          </table:table-cell>
          <table:covered-table-cell/>
        </table:table-row>
        <table:table-row table:style-name="TableRow411">
          <table:table-cell table:style-name="TableCell412" table:number-columns-spanned="3">
            <text:p text:style-name="P413"/>
            <text:p text:style-name="P414"/>
            <text:p text:style-name="P415"/>
            <text:p text:style-name="P416">(照片)</text:p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>(照片)</text:p>
          </table:table-cell>
          <table:covered-table-cell/>
        </table:table-row>
        <table:table-row table:style-name="TableRow420">
          <table:table-cell table:style-name="TableCell421" table:number-columns-spanned="3">
            <text:p text:style-name="P422">(說明)</text:p>
          </table:table-cell>
          <table:covered-table-cell/>
          <table:covered-table-cell/>
          <table:table-cell table:style-name="TableCell423" table:number-columns-spanned="2">
            <text:p text:style-name="P424">(說明)</text:p>
          </table:table-cell>
          <table:covered-table-cell/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申請人</text:p>
          </table:table-cell>
          <table:table-cell table:style-name="TableCell435">
            <text:p text:style-name="內文"><text:span text:style-name="T436">計畫承辦人</text:span></text:p>
          </table:table-cell>
          <table:table-cell table:style-name="TableCell437" table:number-columns-spanned="2">
            <text:p text:style-name="內文"><text:span text:style-name="T438">承辦</text:span><text:span text:style-name="T439">處室主任</text:span></text:p>
          </table:table-cell>
          <table:covered-table-cell/>
          <table:table-cell table:style-name="TableCell440">
            <text:p text:style-name="內文"><text:span text:style-name="T441">校長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</table:table>
      <text:p text:style-name="P455"><text:span text:style-name="T456"><draw:frame draw:z-index="251654144" draw:id="id2" draw:style-name="a2" draw:name="文字方塊 3" text:anchor-type="paragraph" svg:x="-0.25in" svg:y="-0.32292in" svg:width="1.31875in" svg:height="0.32639in" style:rel-width="scale" style:rel-height="scale"><draw:text-box><text:p text:style-name="P457">附件三~範例</text:p></draw:text-box><svg:title/><svg:desc/></draw:frame></text:span><text:span text:style-name="T458"><text:s/>115</text:span><text:span text:style-name="T459">年度臺北市</text:span><text:span text:style-name="T460">101</text:span><text:span text:style-name="T461">環教路線班級體驗課程</text:span></text:p>
      <text:soft-page-break/>
      <text:p text:style-name="P462"><text:span text:style-name="T463">臺北市</text:span><text:span text:style-name="T464">學校全銜</text:span></text:p>
      <text:p text:style-name="P465"><text:span text:style-name="T466"><draw:custom-shape svg:x="-1.02639in" svg:y="2.5in" svg:width="0.39028in" svg:height="1.43264in" draw:z-index="251660288" draw:id="id3" draw:style-name="a3" draw:name="AutoShape 9" text:anchor-type="paragraph"><svg:title/><svg:desc/><text:p text:style-name="P467">擇</text:p><text:p text:style-name="P468">1</text:p><text:p text:style-name="P469">填寫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1523 -32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70"><draw:custom-shape svg:x="-1.075in" svg:y="6.025in" svg:width="0.59167in" svg:height="1.125in" draw:z-index="251656192" draw:id="id4" draw:style-name="a4" draw:name="圓角矩形圖說文字 6" text:anchor-type="paragraph"><svg:title/><svg:desc/><text:p text:style-name="P471">僅能</text:p><text:p text:style-name="P472">擇1</text:p><text:p text:style-name="P473">補助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6459 -231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74"><draw:custom-shape svg:x="-0.66806in" svg:y="4.28542in" svg:width="0.23264in" svg:height="0.98681in" draw:z-index="251655168" draw:id="id5" draw:style-name="a5" draw:name="左大括弧 4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475"><draw:custom-shape svg:x="-0.72639in" svg:y="1.60208in" svg:width="0.22639in" svg:height="1.48889in" draw:z-index="251659264" draw:id="id6" draw:style-name="a6" draw:name="左大括弧 4" text:anchor-type="paragraph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text:span><text:span text:style-name="T476">【</text:span><text:span text:style-name="T477">經費概算表</text:span><text:bookmark-start text:name="_Hlk218633601"/><text:span text:style-name="T478">範例</text:span><text:bookmark-end text:name="_Hlk218633601"/><text:span text:style-name="T479">】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款項目節</text:p>
          </table:table-cell>
          <table:table-cell table:style-name="TableCell490" table:number-rows-spanned="2">
            <text:p text:style-name="P491">單<text:s text:c="2"/>位</text:p>
          </table:table-cell>
          <table:table-cell table:style-name="TableCell492" table:number-rows-spanned="2">
            <text:p text:style-name="P493">數<text:s text:c="2"/>量</text:p>
          </table:table-cell>
          <table:table-cell table:style-name="TableCell494" table:number-rows-spanned="2">
            <text:p text:style-name="P495">單<text:s text:c="2"/>價</text:p>
          </table:table-cell>
          <table:table-cell table:style-name="TableCell496" table:number-rows-spanned="2">
            <text:p text:style-name="P497">預<text:s/>算<text:s/>金<text:s/>額</text:p>
          </table:table-cell>
          <table:table-cell table:style-name="TableCell498" table:number-rows-spanned="2">
            <text:p text:style-name="P499">說<text:s text:c="12"/>明</text:p>
          </table:table-cell>
        </table:table-row>
        <table:table-row table:style-name="TableRow500">
          <table:table-cell table:style-name="TableCell501">
            <text:p text:style-name="P502">名稱及用途別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115年度臺北市101環教路線體驗課程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text:s/></text:p>
          </table:table-cell>
          <table:table-cell table:style-name="TableCell519">
            <text:p text:style-name="P520"><text:span text:style-name="T521">　</text:span></text:p>
          </table:table-cell>
        </table:table-row>
        <table:table-row table:style-name="TableRow522">
          <table:table-cell table:style-name="TableCell523">
            <text:p text:style-name="P524">285講課鐘點.稿費.出席審查及查詢費</text:p>
            <text:p text:style-name="P525"><text:span text:style-name="T526">(</text:span><text:span text:style-name="T527">主講講師費用</text:span><text:span text:style-name="T528">)</text:span></text:p>
          </table:table-cell>
          <table:table-cell table:style-name="TableCell529">
            <text:p text:style-name="P530">人×小時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2,000</text:p>
          </table:table-cell>
          <table:table-cell table:style-name="TableCell535">
            <text:p text:style-name="P536">6,000</text:p>
          </table:table-cell>
          <table:table-cell table:style-name="TableCell537">
            <text:p text:style-name="P538"><text:span text:style-name="T539">1</text:span><text:span text:style-name="T540">人</text:span><text:span text:style-name="T541">*3</text:span><text:span text:style-name="T542">小時</text:span><text:span text:style-name="T543"><text:s/>(</text:span><text:span text:style-name="T544">外聘講師</text:span><text:span text:style-name="T545">)</text:span></text:p>
          </table:table-cell>
        </table:table-row>
        <table:table-row table:style-name="TableRow546">
          <table:table-cell table:style-name="TableCell547">
            <text:p text:style-name="P548">285講課鐘點.稿費.出席審查及查詢費</text:p>
            <text:p text:style-name="P549">(主講講師費用)</text:p>
          </table:table-cell>
          <table:table-cell table:style-name="TableCell550">
            <text:p text:style-name="P551">人×小時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1,500</text:p>
          </table:table-cell>
          <table:table-cell table:style-name="TableCell556">
            <text:p text:style-name="P557">4,500</text:p>
          </table:table-cell>
          <table:table-cell table:style-name="TableCell558">
            <text:p text:style-name="P559">1人*3小時<text:s/>(外聘講師)</text:p>
          </table:table-cell>
        </table:table-row>
        <table:table-row table:style-name="TableRow560">
          <table:table-cell table:style-name="TableCell561">
            <text:p text:style-name="P562">285講課鐘點.稿費.出席審查及查詢費</text:p>
            <text:p text:style-name="P563">(主講講師費用)</text:p>
          </table:table-cell>
          <table:table-cell table:style-name="TableCell564">
            <text:p text:style-name="P565">人×小時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1,000</text:p>
          </table:table-cell>
          <table:table-cell table:style-name="TableCell570">
            <text:p text:style-name="P571">3,000</text:p>
          </table:table-cell>
          <table:table-cell table:style-name="TableCell572">
            <text:p text:style-name="P573">1人*3小時<text:s/>(內聘講師)</text:p>
          </table:table-cell>
        </table:table-row>
        <table:table-row table:style-name="TableRow574">
          <table:table-cell table:style-name="TableCell575">
            <text:p text:style-name="P576">285講課鐘點.稿費.出席審查及查詢費</text:p>
            <text:p text:style-name="P577"><text:span text:style-name="T578">(</text:span><text:span text:style-name="T579">助理講師費用</text:span><text:span text:style-name="T580">)</text:span></text:p>
          </table:table-cell>
          <table:table-cell table:style-name="TableCell581">
            <text:p text:style-name="P582">人×小時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500</text:p>
          </table:table-cell>
          <table:table-cell table:style-name="TableCell587">
            <text:p text:style-name="P588">1,500</text:p>
          </table:table-cell>
          <table:table-cell table:style-name="TableCell589">
            <text:p text:style-name="P590">1人*3小時<text:s/></text:p>
            <text:p text:style-name="P591"><text:span text:style-name="T592">(</text:span><text:span text:style-name="T593">內聘學校教師擔任助教</text:span><text:span text:style-name="T594">)</text:span></text:p>
          </table:table-cell>
        </table:table-row>
        <table:table-row table:style-name="TableRow595">
          <table:table-cell table:style-name="TableCell596">
            <text:p text:style-name="P597">442<text:s/>車租</text:p>
          </table:table-cell>
          <table:table-cell table:style-name="TableCell598">
            <text:p text:style-name="P599">輛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6,000</text:p>
          </table:table-cell>
          <table:table-cell table:style-name="TableCell604">
            <text:p text:style-name="P605">6,000</text:p>
          </table:table-cell>
          <table:table-cell table:style-name="TableCell606">
            <text:p text:style-name="P607">本項目為補助參與師生搭乘遊覽車車資</text:p>
            <text:p text:style-name="P608"><text:span text:style-name="T609">最高補助</text:span><text:span text:style-name="T610">6,000</text:span><text:span text:style-name="T611">元</text:span></text:p>
          </table:table-cell>
        </table:table-row>
        <table:table-row table:style-name="TableRow612">
          <table:table-cell table:style-name="TableCell613">
            <text:p text:style-name="P614">23Y<text:s/>其他旅運費</text:p>
          </table:table-cell>
          <table:table-cell table:style-name="TableCell615">
            <text:p text:style-name="P616">式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3,000</text:p>
          </table:table-cell>
          <table:table-cell table:style-name="TableCell621">
            <text:p text:style-name="P622">3,000</text:p>
          </table:table-cell>
          <table:table-cell table:style-name="TableCell623">
            <text:p text:style-name="P624"><text:span text:style-name="T625">本項目為補助參與師生搭乘捷運或公車等大眾交通工具車費</text:span><text:span text:style-name="T626">_</text:span><text:span text:style-name="T627">需檢附乘車人員簽名冊</text:span></text:p>
            <text:p text:style-name="P628"><text:span text:style-name="T629">最高補助</text:span><text:span text:style-name="T630">3,000</text:span><text:span text:style-name="T631">元</text:span></text:p>
          </table:table-cell>
        </table:table-row>
        <table:table-row table:style-name="TableRow632">
          <table:table-cell table:style-name="TableCell633" table:number-columns-spanned="6">
            <text:p text:style-name="P634"><text:s text:c="39"/></text:p>
            <text:p text:style-name="P635"><text:span text:style-name="T636"><text:s text:c="33"/></text:span><text:span text:style-name="T637">合計</text:span><text:span text:style-name="T638">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2"><text:span text:style-name="T643">備註：僅補助上述項目，其餘項目皆不予補助</text:span><text:span text:style-name="T644">;</text:span><text:span text:style-name="T645">請依體驗課程方案內容核實編列，</text:span><text:span text:style-name="T646">非屬經費補助使用項目及超出補助額度請勿列入</text:span><text:span text:style-name="T647">。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內文"><text:span text:style-name="T656">計畫承辦人</text:span></text:p>
          </table:table-cell>
          <table:table-cell table:style-name="TableCell657">
            <text:p text:style-name="內文"><text:span text:style-name="T658">承辦</text:span><text:span text:style-name="T659">處室主任</text:span></text:p>
          </table:table-cell>
          <table:table-cell table:style-name="TableCell660">
            <text:p text:style-name="內文"><text:span text:style-name="T661">會計主任</text:span></text:p>
          </table:table-cell>
          <table:table-cell table:style-name="TableCell662">
            <text:p text:style-name="P663">校長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soft-page-break/>
      <text:p text:style-name="P674"><text:span text:style-name="T675"><draw:frame draw:z-index="251661312" draw:id="id7" draw:style-name="a7" draw:name="文字方塊 3" text:anchor-type="paragraph" svg:x="-0.44792in" svg:y="-0.33333in" svg:width="2.11042in" svg:height="0.32639in" style:rel-width="scale" style:rel-height="scale"><draw:text-box><text:p text:style-name="P676">附件三~(申請學校填寫)</text:p></draw:text-box><svg:title/><svg:desc/></draw:frame></text:span><text:span text:style-name="T677">115</text:span><text:span text:style-name="T678">年度臺北市</text:span><text:span text:style-name="T679">101</text:span><text:span text:style-name="T680">環教路線班級體驗課程</text:span></text:p>
      <text:p text:style-name="P681"><text:span text:style-name="T682">【</text:span><text:span text:style-name="T683">臺北市學校全銜</text:span><text:span text:style-name="T684">】</text:span></text:p>
      <text:p text:style-name="P685"><text:span text:style-name="T686">【經費概算表】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款項目節</text:p>
          </table:table-cell>
          <table:table-cell table:style-name="TableCell698" table:number-rows-spanned="2">
            <text:p text:style-name="P699">單<text:s text:c="2"/>位</text:p>
          </table:table-cell>
          <table:table-cell table:style-name="TableCell700" table:number-rows-spanned="2">
            <text:p text:style-name="P701">數<text:s text:c="2"/>量</text:p>
          </table:table-cell>
          <table:table-cell table:style-name="TableCell702" table:number-rows-spanned="2">
            <text:p text:style-name="P703">單<text:s text:c="2"/>價</text:p>
          </table:table-cell>
          <table:table-cell table:style-name="TableCell704" table:number-rows-spanned="2">
            <text:p text:style-name="P705">預<text:s/>算<text:s/>金<text:s/>額</text:p>
          </table:table-cell>
          <table:table-cell table:style-name="TableCell706" table:number-rows-spanned="2">
            <text:p text:style-name="P707">說<text:s text:c="12"/>明</text:p>
          </table:table-cell>
        </table:table-row>
        <table:table-row table:style-name="TableRow708">
          <table:table-cell table:style-name="TableCell709">
            <text:p text:style-name="P710">名稱及用途別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table-cell table:style-name="TableCell717">
            <text:p text:style-name="P718">115年度臺北市101環教路線體驗課程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text:s/></text:p>
          </table:table-cell>
          <table:table-cell table:style-name="TableCell727">
            <text:p text:style-name="P728"><text:span text:style-name="T729">　</text:span></text:p>
          </table:table-cell>
        </table:table-row>
        <table:table-row table:style-name="TableRow730">
          <table:table-cell table:style-name="TableCell731">
            <text:p text:style-name="P732">285講課鐘點.稿費.出席審查及查詢費</text:p>
            <text:p text:style-name="P733"><text:span text:style-name="T734">(</text:span><text:span text:style-name="T735">主講講師費用</text:span><text:span text:style-name="T736">)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85講課鐘點.稿費.出席審查及查詢費</text:p>
            <text:p text:style-name="P750"><text:span text:style-name="T751">(</text:span><text:span text:style-name="T752">助理講師費用</text:span><text:span text:style-name="T753">)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42<text:s/>車租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補助參與師生搭乘遊覽車車資</text:p>
          </table:table-cell>
        </table:table-row>
        <table:table-row table:style-name="TableRow777">
          <table:table-cell table:style-name="TableCell778">
            <text:p text:style-name="P779">23Y<text:s/>其他旅運費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<text:span text:style-name="T790">參與師生搭乘捷運或公車等大眾交通工具車費</text:span><text:span text:style-name="T791">_</text:span><text:span text:style-name="T792">需檢附乘車人員簽名冊</text:span></text:p>
          </table:table-cell>
        </table:table-row>
        <table:table-row table:style-name="TableRow793">
          <table:table-cell table:style-name="TableCell794" table:number-columns-spanned="6">
            <text:p text:style-name="P795"><text:s text:c="43"/></text:p>
            <text:p text:style-name="P796"><text:span text:style-name="T797"><text:s text:c="42"/></text:span><text:span text:style-name="T798">合計</text:span><text:span text:style-name="T799">:</text:span></text:p>
            <text:p text:style-name="P8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4">備註：</text:p>
      <text:p text:style-name="P805"><text:span text:style-name="T806">1.</text:span><text:span text:style-name="T807">僅補助上述項目，其餘項目不予補助</text:span><text:span text:style-name="T808">;</text:span><text:span text:style-name="T809">請依體驗課程方案內容核實編列，</text:span><text:span text:style-name="T810">補助經費不得勻支，非屬經費補助使用項目及超出補助額度請勿列入</text:span><text:span text:style-name="T811">。</text:span></text:p>
      <text:p text:style-name="內文"><text:span text:style-name="T812">2.</text:span><text:span text:style-name="T813">本格式未用到項目可刪除</text:span><text:span text:style-name="T814">。</text:span></text:p>
      <text:p text:style-name="P815"/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內文"><text:span text:style-name="T824">計畫承辦人</text:span></text:p>
          </table:table-cell>
          <table:table-cell table:style-name="TableCell825">
            <text:p text:style-name="內文"><text:span text:style-name="T826">承辦</text:span><text:span text:style-name="T827">處室主任</text:span></text:p>
          </table:table-cell>
          <table:table-cell table:style-name="TableCell828">
            <text:p text:style-name="內文"><text:span text:style-name="T829">會計主任</text:span></text:p>
          </table:table-cell>
          <table:table-cell table:style-name="TableCell830">
            <text:p text:style-name="P831">校長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DFHei-Md-HK-BF" svg:font-family="DFHei-Md-HK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預留位置文字" style:display-name="預留位置文字" style:family="text">
      <style:text-properties fo:color="#80808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letter-kerning="false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style:vertical-align="baseline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HK</meta:initial-creator>
    <dc:creator>User</dc:creator>
    <meta:creation-date>2026-05-28T05:16:00Z</meta:creation-date>
    <dc:date>2026-05-28T05:16:00Z</dc:date>
    <meta:print-date>2026-05-21T07:08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0" meta:character-count="4285" meta:row-count="30" meta:non-whitespace-character-count="3653"/>
  </office:meta>
</office:document-meta>
</file>