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size="14pt" style:font-size-asian="14pt"/>
    </style:style>
  </office:automatic-styles>
  <office:body>
    <office:text text:use-soft-page-breaks="true">
      <text:p text:style-name="P1">本校114學年度幼兒園代理廚工甄選結果如下：</text:p>
      <text:p text:style-name="內文"/>
      <text:p text:style-name="內文">正取：郭Ｏ茜</text:p>
      <text:p text:style-name="內文"/>
      <text:p text:style-name="內文">備取：無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8-25T02:08:00Z</meta:creation-date>
    <dc:date>2025-08-25T02:11:00Z</dc:date>
    <meta:template xlink:href="Normal.dotm" xlink:type="simple"/>
    <meta:editing-cycles>1</meta:editing-cycles>
    <meta:editing-duration>PT180S</meta:editing-duration>
    <meta:document-statistic meta:page-count="1" meta:paragraph-count="1" meta:word-count="5" meta:character-count="37" meta:row-count="1" meta:non-whitespace-character-count="33"/>
  </office:meta>
</office:document-meta>
</file>